
<file path=META-INF/manifest.xml><?xml version="1.0" encoding="utf-8"?>
<manifest:manifest xmlns:manifest="urn:oasis:names:tc:opendocument:xmlns:manifest:1.0">
  <manifest:file-entry manifest:media-type="application/vnd.oasis.opendocument.graphics-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lg_Auswahl.xml"/>
  <manifest:file-entry manifest:media-type="text/xml" manifest:full-path="Dialogs/Standard/dialog-lb.xml"/>
  <manifest:file-entry manifest:media-type="" manifest:full-path="Dialogs/Standard/"/>
  <manifest:file-entry manifest:media-type="" manifest:full-path="Dialogs/"/>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Basic/Standard/Tools.xml"/>
  <manifest:file-entry manifest:media-type="text/xml" manifest:full-path="Basic/Standard/Pyramidenmodul.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text-align="center"/>
      <style:text-properties fo:font-size="20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yramiden_5f_dez">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B_Auswahl" form:control-implementation="ooo:com.sun.star.form.component.CommandButton" form:id="control1" form:label="Auswahl"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Pyramidenmodul.Main?language=Basic&amp;location=document"/>
              </office:event-listeners>
            </form:button>
          </form:form>
        </office:forms>
        <draw:rect draw:name="A1" draw:style-name="Stein" draw:text-style-name="P1" draw:layer="layout" svg:width="2.5cm" svg:height="1.5cm" svg:x="0.574cm" svg:y="5.821cm">
          <text:p text:style-name="P1"/>
        </draw:rect>
        <draw:rect draw:name="A2" draw:style-name="Stein" draw:layer="layout" svg:width="2.5cm" svg:height="1.5cm" svg:x="3.074cm" svg:y="5.821cm">
          <text:p text:style-name="P1"/>
        </draw:rect>
        <draw:rect draw:name="A3" draw:style-name="Stein" draw:layer="layout" svg:width="2.5cm" svg:height="1.5cm" svg:x="5.574cm" svg:y="5.821cm">
          <text:p text:style-name="P1"/>
        </draw:rect>
        <draw:rect draw:name="A4" draw:style-name="Stein" draw:layer="layout" svg:width="2.5cm" svg:height="1.5cm" svg:x="8.074cm" svg:y="5.821cm">
          <text:p text:style-name="P1"/>
        </draw:rect>
        <draw:rect draw:name="A5" draw:style-name="Stein" draw:layer="layout" svg:width="2.5cm" svg:height="1.5cm" svg:x="1.824cm" svg:y="4.321cm">
          <text:p text:style-name="P1"/>
        </draw:rect>
        <draw:rect draw:name="A6" draw:style-name="Stein" draw:layer="layout" svg:width="2.5cm" svg:height="1.5cm" svg:x="4.324cm" svg:y="4.321cm">
          <text:p text:style-name="P1"/>
        </draw:rect>
        <draw:rect draw:name="A7" draw:style-name="Stein" draw:layer="layout" svg:width="2.5cm" svg:height="1.5cm" svg:x="6.824cm" svg:y="4.321cm">
          <text:p text:style-name="P1"/>
        </draw:rect>
        <draw:rect draw:name="A8" draw:style-name="Stein" draw:layer="layout" svg:width="2.5cm" svg:height="1.5cm" svg:x="3.074cm" svg:y="2.821cm">
          <text:p text:style-name="P1"/>
        </draw:rect>
        <draw:rect draw:name="A10" draw:style-name="Stein" draw:layer="layout" svg:width="2.5cm" svg:height="1.5cm" svg:x="4.324cm" svg:y="1.321cm">
          <text:p text:style-name="P1"/>
        </draw:rect>
        <draw:rect draw:name="A9" draw:style-name="Stein" draw:layer="layout" svg:width="2.5cm" svg:height="1.5cm" svg:x="5.574cm" svg:y="2.821cm">
          <text:p text:style-name="P1"/>
        </draw:rect>
        <draw:rect draw:name="B1" draw:style-name="Stein" draw:text-style-name="P1" draw:layer="layout" svg:width="2.5cm" svg:height="1.5cm" svg:x="10.074cm" svg:y="8.221cm">
          <text:p text:style-name="P1"/>
        </draw:rect>
        <draw:rect draw:name="B2" draw:style-name="Stein" draw:layer="layout" svg:width="2.5cm" svg:height="1.5cm" svg:x="12.574cm" svg:y="8.221cm">
          <text:p text:style-name="P1"/>
        </draw:rect>
        <draw:rect draw:name="B3" draw:style-name="Stein" draw:layer="layout" svg:width="2.5cm" svg:height="1.5cm" svg:x="15.074cm" svg:y="8.221cm">
          <text:p text:style-name="P1"/>
        </draw:rect>
        <draw:rect draw:name="B4" draw:style-name="Stein" draw:layer="layout" svg:width="2.5cm" svg:height="1.5cm" svg:x="17.574cm" svg:y="8.221cm">
          <text:p text:style-name="P1"/>
        </draw:rect>
        <draw:rect draw:name="B5" draw:style-name="Stein" draw:layer="layout" svg:width="2.5cm" svg:height="1.5cm" svg:x="11.324cm" svg:y="6.721cm">
          <text:p text:style-name="P1"/>
        </draw:rect>
        <draw:rect draw:name="B6" draw:style-name="Stein" draw:layer="layout" svg:width="2.5cm" svg:height="1.5cm" svg:x="13.824cm" svg:y="6.721cm">
          <text:p text:style-name="P1"/>
        </draw:rect>
        <draw:rect draw:name="B7" draw:style-name="Stein" draw:layer="layout" svg:width="2.5cm" svg:height="1.5cm" svg:x="16.324cm" svg:y="6.721cm">
          <text:p text:style-name="P1"/>
        </draw:rect>
        <draw:rect draw:name="B8" draw:style-name="Stein" draw:layer="layout" svg:width="2.5cm" svg:height="1.5cm" svg:x="12.574cm" svg:y="5.221cm">
          <text:p text:style-name="P1"/>
        </draw:rect>
        <draw:rect draw:name="B10" draw:style-name="Stein" draw:layer="layout" svg:width="2.5cm" svg:height="1.5cm" svg:x="13.824cm" svg:y="3.721cm">
          <text:p text:style-name="P1"/>
        </draw:rect>
        <draw:rect draw:name="B9" draw:style-name="Stein" draw:layer="layout" svg:width="2.5cm" svg:height="1.5cm" svg:x="15.074cm" svg:y="5.221cm">
          <text:p text:style-name="P1"/>
        </draw:rect>
        <draw:rect draw:name="C1" draw:style-name="Stein" draw:text-style-name="P1" draw:layer="layout" svg:width="2.5cm" svg:height="1.5cm" svg:x="0.574cm" svg:y="13.421cm">
          <text:p text:style-name="P1"/>
        </draw:rect>
        <draw:rect draw:name="C2" draw:style-name="Stein" draw:layer="layout" svg:width="2.5cm" svg:height="1.5cm" svg:x="3.074cm" svg:y="13.421cm">
          <text:p text:style-name="P1"/>
        </draw:rect>
        <draw:rect draw:name="C3" draw:style-name="Stein" draw:layer="layout" svg:width="2.5cm" svg:height="1.5cm" svg:x="5.574cm" svg:y="13.421cm">
          <text:p text:style-name="P1"/>
        </draw:rect>
        <draw:rect draw:name="C4" draw:style-name="Stein" draw:layer="layout" svg:width="2.5cm" svg:height="1.5cm" svg:x="8.074cm" svg:y="13.421cm">
          <text:p text:style-name="P1"/>
        </draw:rect>
        <draw:rect draw:name="C5" draw:style-name="Stein" draw:layer="layout" svg:width="2.5cm" svg:height="1.5cm" svg:x="1.824cm" svg:y="11.921cm">
          <text:p text:style-name="P1"/>
        </draw:rect>
        <draw:rect draw:name="C6" draw:style-name="Stein" draw:layer="layout" svg:width="2.5cm" svg:height="1.5cm" svg:x="4.324cm" svg:y="11.921cm">
          <text:p text:style-name="P1"/>
        </draw:rect>
        <draw:rect draw:name="C7" draw:style-name="Stein" draw:layer="layout" svg:width="2.5cm" svg:height="1.5cm" svg:x="6.824cm" svg:y="11.921cm">
          <text:p text:style-name="P1"/>
        </draw:rect>
        <draw:rect draw:name="C8" draw:style-name="Stein" draw:layer="layout" svg:width="2.5cm" svg:height="1.5cm" svg:x="3.074cm" svg:y="10.421cm">
          <text:p text:style-name="P1"/>
        </draw:rect>
        <draw:rect draw:name="C10" draw:style-name="Stein" draw:layer="layout" svg:width="2.5cm" svg:height="1.5cm" svg:x="4.324cm" svg:y="8.921cm">
          <text:p text:style-name="P1"/>
        </draw:rect>
        <draw:rect draw:name="C9" draw:style-name="Stein" draw:layer="layout" svg:width="2.5cm" svg:height="1.5cm" svg:x="5.574cm" svg:y="10.421cm">
          <text:p text:style-name="P1"/>
        </draw:rect>
        <draw:rect draw:name="D1" draw:style-name="Stein" draw:text-style-name="P1" draw:layer="layout" svg:width="2.5cm" svg:height="1.5cm" svg:x="10.074cm" svg:y="16.121cm">
          <text:p text:style-name="P1"/>
        </draw:rect>
        <draw:rect draw:name="D2" draw:style-name="Stein" draw:layer="layout" svg:width="2.5cm" svg:height="1.5cm" svg:x="12.574cm" svg:y="16.121cm">
          <text:p text:style-name="P1"/>
        </draw:rect>
        <draw:rect draw:name="D3" draw:style-name="Stein" draw:layer="layout" svg:width="2.5cm" svg:height="1.5cm" svg:x="15.074cm" svg:y="16.121cm">
          <text:p text:style-name="P1"/>
        </draw:rect>
        <draw:rect draw:name="D4" draw:style-name="Stein" draw:layer="layout" svg:width="2.5cm" svg:height="1.5cm" svg:x="17.574cm" svg:y="16.121cm">
          <text:p text:style-name="P1"/>
        </draw:rect>
        <draw:rect draw:name="D5" draw:style-name="Stein" draw:layer="layout" svg:width="2.5cm" svg:height="1.5cm" svg:x="11.324cm" svg:y="14.621cm">
          <text:p text:style-name="P1"/>
        </draw:rect>
        <draw:rect draw:name="D6" draw:style-name="Stein" draw:layer="layout" svg:width="2.5cm" svg:height="1.5cm" svg:x="13.824cm" svg:y="14.621cm">
          <text:p text:style-name="P1"/>
        </draw:rect>
        <draw:rect draw:name="D7" draw:style-name="Stein" draw:layer="layout" svg:width="2.5cm" svg:height="1.5cm" svg:x="16.324cm" svg:y="14.621cm">
          <text:p text:style-name="P1"/>
        </draw:rect>
        <draw:rect draw:name="D8" draw:style-name="Stein" draw:layer="layout" svg:width="2.5cm" svg:height="1.5cm" svg:x="12.574cm" svg:y="13.121cm">
          <text:p text:style-name="P1"/>
        </draw:rect>
        <draw:rect draw:name="D10" draw:style-name="Stein" draw:layer="layout" svg:width="2.5cm" svg:height="1.5cm" svg:x="13.824cm" svg:y="11.621cm">
          <text:p text:style-name="P1"/>
        </draw:rect>
        <draw:rect draw:name="D9" draw:style-name="Stein" draw:layer="layout" svg:width="2.5cm" svg:height="1.5cm" svg:x="15.074cm" svg:y="13.121cm">
          <text:p text:style-name="P1"/>
        </draw:rect>
        <draw:frame draw:name="Titel" draw:style-name="gr1" draw:layer="layout" svg:width="8.977cm" svg:height="1.657cm" svg:x="9.94cm" svg:y="1.221cm">
          <draw:text-box>
            <text:p text:style-name="P2">Additionspyramiden:</text:p>
            <text:p text:style-name="P2">addiere von unten nach oben!</text:p>
          </draw:text-box>
        </draw:frame>
        <draw:rect draw:name="E1" draw:style-name="Stein" draw:text-style-name="P1" draw:layer="layout" svg:width="2.5cm" svg:height="1.5cm" svg:x="0.574cm" svg:y="21.321cm">
          <text:p text:style-name="P1"/>
        </draw:rect>
        <draw:rect draw:name="E2" draw:style-name="Stein" draw:layer="layout" svg:width="2.5cm" svg:height="1.5cm" svg:x="3.074cm" svg:y="21.321cm">
          <text:p text:style-name="P1"/>
        </draw:rect>
        <draw:rect draw:name="E3" draw:style-name="Stein" draw:layer="layout" svg:width="2.5cm" svg:height="1.5cm" svg:x="5.574cm" svg:y="21.321cm">
          <text:p text:style-name="P1"/>
        </draw:rect>
        <draw:rect draw:name="E4" draw:style-name="Stein" draw:layer="layout" svg:width="2.5cm" svg:height="1.5cm" svg:x="8.074cm" svg:y="21.321cm">
          <text:p text:style-name="P1"/>
        </draw:rect>
        <draw:rect draw:name="E5" draw:style-name="Stein" draw:layer="layout" svg:width="2.5cm" svg:height="1.5cm" svg:x="1.824cm" svg:y="19.821cm">
          <text:p text:style-name="P1"/>
        </draw:rect>
        <draw:rect draw:name="E6" draw:style-name="Stein" draw:layer="layout" svg:width="2.5cm" svg:height="1.5cm" svg:x="4.324cm" svg:y="19.821cm">
          <text:p text:style-name="P1"/>
        </draw:rect>
        <draw:rect draw:name="E7" draw:style-name="Stein" draw:layer="layout" svg:width="2.5cm" svg:height="1.5cm" svg:x="6.824cm" svg:y="19.821cm">
          <text:p text:style-name="P1"/>
        </draw:rect>
        <draw:rect draw:name="E8" draw:style-name="Stein" draw:layer="layout" svg:width="2.5cm" svg:height="1.5cm" svg:x="3.074cm" svg:y="18.321cm">
          <text:p text:style-name="P1"/>
        </draw:rect>
        <draw:rect draw:name="E10" draw:style-name="Stein" draw:layer="layout" svg:width="2.5cm" svg:height="1.5cm" svg:x="4.324cm" svg:y="16.821cm">
          <text:p text:style-name="P1"/>
        </draw:rect>
        <draw:rect draw:name="E9" draw:style-name="Stein" draw:layer="layout" svg:width="2.5cm" svg:height="1.5cm" svg:x="5.574cm" svg:y="18.321cm">
          <text:p text:style-name="P1"/>
        </draw:rect>
        <draw:rect draw:name="F1" draw:style-name="Stein" draw:text-style-name="P1" draw:layer="layout" svg:width="2.5cm" svg:height="1.5cm" svg:x="10.274cm" svg:y="23.821cm">
          <text:p text:style-name="P1"/>
        </draw:rect>
        <draw:rect draw:name="F2" draw:style-name="Stein" draw:layer="layout" svg:width="2.5cm" svg:height="1.5cm" svg:x="12.774cm" svg:y="23.821cm">
          <text:p text:style-name="P1"/>
        </draw:rect>
        <draw:rect draw:name="F3" draw:style-name="Stein" draw:layer="layout" svg:width="2.5cm" svg:height="1.5cm" svg:x="15.274cm" svg:y="23.821cm">
          <text:p text:style-name="P1"/>
        </draw:rect>
        <draw:rect draw:name="F4" draw:style-name="Stein" draw:layer="layout" svg:width="2.5cm" svg:height="1.5cm" svg:x="17.774cm" svg:y="23.821cm">
          <text:p text:style-name="P1"/>
        </draw:rect>
        <draw:rect draw:name="F5" draw:style-name="Stein" draw:layer="layout" svg:width="2.5cm" svg:height="1.5cm" svg:x="11.524cm" svg:y="22.321cm">
          <text:p text:style-name="P1"/>
        </draw:rect>
        <draw:rect draw:name="F6" draw:style-name="Stein" draw:layer="layout" svg:width="2.5cm" svg:height="1.5cm" svg:x="14.024cm" svg:y="22.321cm">
          <text:p text:style-name="P1"/>
        </draw:rect>
        <draw:rect draw:name="F7" draw:style-name="Stein" draw:layer="layout" svg:width="2.5cm" svg:height="1.5cm" svg:x="16.524cm" svg:y="22.321cm">
          <text:p text:style-name="P1"/>
        </draw:rect>
        <draw:rect draw:name="F8" draw:style-name="Stein" draw:layer="layout" svg:width="2.5cm" svg:height="1.5cm" svg:x="12.774cm" svg:y="20.821cm">
          <text:p text:style-name="P1"/>
        </draw:rect>
        <draw:rect draw:name="F10" draw:style-name="Stein" draw:layer="layout" svg:width="2.5cm" svg:height="1.5cm" svg:x="14.024cm" svg:y="19.321cm">
          <text:p text:style-name="P1"/>
        </draw:rect>
        <draw:rect draw:name="F9" draw:style-name="Stein" draw:layer="layout" svg:width="2.5cm" svg:height="1.5cm" svg:x="15.274cm" svg:y="20.821cm">
          <text:p text:style-name="P1"/>
        </draw:rect>
        <draw:control draw:style-name="standard" draw:text-style-name="P3" draw:layer="layout" svg:width="4cm" svg:height="1.333cm" svg:x="0cm" svg:y="0cm" draw:control="control1"/>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Tahoma" style:font-pitch-asian="variable" style:font-size-asian="24pt" style:language-asian="de" style:country-asian="DE" style:font-family-complex="Tahoma" style:font-pitch-complex="variable" style:font-size-complex="24pt" style:language-complex="ar" style:country-complex="EG"/>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Tahoma"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ein" style:family="graphic" style:parent-style-name="standard">
      <style:graphic-properties draw:stroke-dash="Dash_20_1" draw:fill="none" draw:fill-gradient-name="Gradient_20_7" draw:fill-hatch-name="Hatch_20_46" draw:fill-image-name="Bitmape_20_1" draw:textarea-horizontal-align="center" draw:textarea-vertical-align="middle" draw:shadow="hidden"/>
      <style:paragraph-properties fo:text-align="center"/>
      <style:text-properties fo:font-size="16pt"/>
    </style:style>
  </office:styles>
  <office:automatic-styles>
    <style:page-layout style:name="PM0">
      <style:page-layout-properties fo:margin-top="1cm" fo:margin-bottom="2cm" fo:margin-left="0.5cm" fo:margin-right="0.5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yramiden_5f_dez" style:display-name="Pyramiden_dez"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dc:title>Rechenpyramiden mit Nachkommastellen</dc:title>
    <dc:description>Es entstehen 6 Rechenpyramiden zur Addition bzw. Multiplikation mit je 4 zufallserzeugten Anfangszahlen
auf einer Seite (Hochformat A4).

Über den Auswahldialog werden die Rechenart,
die Zahlenbereiche, die Nachkommastellen  und die Option für das Ausfüllen der Spitze festgelegt
und die Aktionen "Ausfüllen", "Lösungen eintragen", "Alles leeren" und "Drucken" gestartet.

Einschränkungen bei der Multiplikation:
1. Überlauf wegen zu großer Zahlen wird mit Fehlermeldung abgefangen.
2. Mehr als eine Nachkommastelle ist nicht sinnvoll, da die Ergebniszahlen (vor allem in der Spitze) nicht mehr vollständig angezeigt werden können.

Copyright Gisbert Friege
Lizenz: GNU GPL siehe Basic Code in Pyramidenmodul.
</dc:description>
    <dc:subject>Addition und Multilpikation, Dezimalzahlen</dc:subject>
    <meta:initial-creator>Gisbert Friege</meta:initial-creator>
    <meta:creation-date>2007-01-31T20:10:15</meta:creation-date>
    <dc:creator>Gisbert Friege</dc:creator>
    <dc:date>2007-02-01T18:27:33</dc:date>
    <dc:language>de-DE</dc:language>
    <meta:editing-cycles>17</meta:editing-cycles>
    <meta:editing-duration>PT1H5M12S</meta:editing-duration>
    <meta:template xlink:type="simple" xlink:actuate="onRequest" xlink:role="template" xlink:href="../6Rechenpyramiden.otg" xlink:title="6 Rechenpyramiden" meta:date="2007-01-31T20:10:09"/>
    <meta:user-defined meta:name="Info 1"/>
    <meta:user-defined meta:name="Info 2"/>
    <meta:user-defined meta:name="Info 3"/>
    <meta:user-defined meta:name="Info 4"/>
    <meta:document-statistic meta:object-count="62"/>
  </office:meta>
</office:document-meta>
</file>

<file path=Basic/Standard/Pyramidenmodul.xml><?xml version="1.0" encoding="utf-8"?>
<!DOCTYPE module  PUBLIC '-//OpenOffice.org//DTD OfficeDocument 1.0//EN'  'module.dtd'>
<script:module xmlns:script="http://openoffice.org/2000/script" script:name="Pyramidenmodul" script:language="StarBasic">REM  *****  BASIC  *****

REM Copyright (c) Gisbert Friege Februar/März 2006
REM mailto ooo@friege.de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or see at http://www.fsf.org/licensing/licenses/gpl.html
'    Eine deutsche Übersetzung der GPL finden Sie bei
'    http://www.gnu.de/gpl-ger.html
'************************************************

'Vorsicht: diePyramiden dürfen nicht gruppiert sein,
'da sonst FindShapeByName nicht funktioniert!

Global oDrawDoc as Object
Global oDrawPage as Object
Global oForm As Object
Global Ergebnisse(5,9) As Single 'Long 'A,B,C,D,E,F je 10 Steine
Global operator As String

Private oDialog_Auswahl As Object
Global Blaetter As Integer
Global Anzahl As Integer
'Global divi As Single

sub holeVariablen
	Blaetter=3
	Anzahl=6
end sub

sub Main

	oDrawDoc = ThisComponent
	oDrawPage = oDrawDoc.drawPages( 0 )
	oTitel = FindShapeByName( oDrawPage, "Titel")
	oTitel.SetString("Additionspyramiden:"+chr(13)+"addiere von unten nach oben!")
	operator="add"

	DialogLibraries.LoadLibrary( "Standard" )

	Dim ofield As object
	oDialog_Auswahl = createUnoDialog( DialogLibraries.GetByName( "Standard" ).GetByName( "dlg_Auswahl" ) )
    ofield = oDialog_Auswahl.GetControl("OB_add")
   	ofield.SetFocus()
   	ofield.State=1
	' Display the dialog.
	' This routine call does not return until the dialog is dismissed.
	oDialog_Auswahl.Execute()
	
	' Execution does not reach this point until the dialog is dismissed.
end sub


Sub Abbruch_Clicked()
	oDialog_Auswahl.EndExecute()
End Sub


Sub aufBereich()
    ofield = oDialog_Auswahl.GetControl("OB_b5")
   	ofield.State=1
End Sub



Sub addition()
	oDrawDoc = ThisComponent
	oDrawPage = oDrawDoc.drawPages( 0 )
	oForm = oDrawPage.getForms().GetByName("Standard")

	oTitel = FindShapeByName( oDrawPage, "Titel")
	oTitel.SetString("Additionspyramiden:"+chr(13)+"addiere von unten nach oben!")

	oDialog_Auswahl.getControl( "Label2" ).Text=""
	oDialog_Auswahl.getControl( "Label2" ).Enable = 0
	oDialog_Auswahl.getControl( "OB_b2" ).State=1
	oDialog_Auswahl.getControl( "OB_b3" ).Enable = 1
	oDialog_Auswahl.getControl( "OB_b4" ).Enable = 1
	oDialog_Auswahl.getControl( "NF_von" ).value=2
	oDialog_Auswahl.getControl( "NF_bis" ).value=25
	oDialog_Auswahl.getControl( "OB_d0" ).State = 1
	operator="add"
End Sub

Sub multiplikation()
	oDrawDoc = ThisComponent
	oDrawPage = oDrawDoc.drawPages( 0 )
	oForm = oDrawPage.getForms().GetByName("Standard")

	oTitel = FindShapeByName( oDrawPage, "Titel")
	oTitel.SetString("Multiplikationspyramiden:"+chr(13)+"multipliziere von unten nach oben!")

	oDialog_Auswahl.getControl( "Label2" ).Text="Überlauf-Risiko!"
	oDialog_Auswahl.getControl( "Label2" ).Enable = 1
	oDialog_Auswahl.getControl( "OB_b1" ).State=1
	oDialog_Auswahl.getControl( "OB_b3" ).Enable = 0
	oDialog_Auswahl.getControl( "OB_b4" ).Enable = 0
	oDialog_Auswahl.getControl( "NF_von" ).value=2
	oDialog_Auswahl.getControl( "NF_bis" ).value=8
	oDialog_Auswahl.getControl( "OB_d0" ).State = 1
	oDialog_Auswahl.getControl( "OB_d2" ).Enable = 0 
	'sogar für eine Nachkommastelle kann das Ergebnis im Schlussstein i.d.R. nicht mehr dargestellt werden
	oDialog_Auswahl.getControl( "OB_d3" ).Enable = 0
	
	operator="multi"
End Sub


Sub ausfuellen()

	oDialog_Auswahl.getControl( "CB_ausfuellen" ).Enable = 0

	oDialog_Auswahl.getControl( "OB_add" ).Enable = 0
	oDialog_Auswahl.getControl( "OB_mult" ).Enable = 0

	oDialog_Auswahl.getControl( "CB_S" ).Enable = 0

	oDialog_Auswahl.getControl( "CB_loesungen" ).Enable = 0
	oDialog_Auswahl.getControl( "CB_leeren" ).Enable = 0
	oDialog_Auswahl.getControl( "CB_drucken" ).Enable = 0

	if operator="" Then operator="add"

	if oDialog_Auswahl.getControl( "CB_S" ).getState() then
		schreiben(TRUE)
		else schreiben(FALSE)
	endif

	oDialog_Auswahl.getControl( "CB_loesungen" ).Enable = 1
	oDialog_Auswahl.getControl( "CB_leeren" ).Enable = 1
	oDialog_Auswahl.getControl( "CB_drucken" ).Enable = 1

End Sub


Sub schreiben(mit as Boolean)
	Dim i as Integer
	oDrawDoc = ThisComponent
	oDrawPage = oDrawDoc.drawPages( 0 )
	oForm = oDrawPage.getForms().GetByName("Standard")

'hole von und bis aus dem Dokument

'	oNF = oForm.getByName("NumericalField_von")
'	von=oNF.value
'	oNF = oForm.getByName("NumericalField_bis")
'	bis=oNF.value
'	if bis&lt;von then
'		msgbox "Unsinn: von muss kleiner sein als bis !"
'		Exit Sub 
'	endif

	If oDialog_Auswahl.getControl( "OB_b1" ).getState() Then
		von=2
		bis=9
	ElseIf oDialog_Auswahl.getControl( "OB_b2" ).getState() Then
		von=10
		bis=20
	ElseIf oDialog_Auswahl.getControl( "OB_b3" ).getState() Then
		von=11
		bis=99
	ElseIf oDialog_Auswahl.getControl( "OB_b4" ).getState() Then
		von=100
		bis=999
	ElseIf oDialog_Auswahl.getControl( "OB_b5" ).getState() Then
		' von...bis Divisor : Bereichseingabe
		von=oDialog_Auswahl.getControl( "NF_von" ).value
		bis=oDialog_Auswahl.getControl( "NF_bis" ).value	
	Else
		von=10
		bis=20
	End If

	If oDialog_Auswahl.getControl( "OB_d0" ).getState() Then
		divi = 1
	ElseIf oDialog_Auswahl.getControl( "OB_d1" ).getState() Then
		divi = 10
	ElseIf oDialog_Auswahl.getControl( "OB_d2" ).getState() Then
		divi = 100
	ElseIf oDialog_Auswahl.getControl( "OB_d3" ).getState() Then
		divi = 1000
	Else 
		divi = 1
	End If

'msgbox divi
Randomize()
For i=65 to 70 step 1
	nr=chr(i)
	oStein1 = FindShapeByName( oDrawPage, nr+"1")
'	Z1 = Int((bis-von+1)*Rnd+von)
	Z1 = Int(((bis-von+1)*Rnd+von)*divi)/divi
	oStein1.SetString(format(Z1))

	oStein2 = FindShapeByName( oDrawPage, nr+"2")
'	Z2 = Int((bis-von+1)*Rnd+von)
	Z2 = Int(((bis-von+1)*Rnd+von)*divi)/divi
	oStein2.SetString(format(Z2))

	oStein3 = FindShapeByName( oDrawPage, nr+"3")
'	Z3 = Int((bis-von+1)*Rnd+von)
	Z3 = Int(((bis-von+1)*Rnd+von)*divi)/divi
	oStein3.SetString(format(Z3))

	oStein4 = FindShapeByName( oDrawPage, nr+"4")
'	Z4 = Int((bis-von+1)*Rnd+von)
	Z4 = Int(((bis-von+1)*Rnd+von)*divi)/divi
	oStein4.SetString(format(Z4))

if operator="add" Then
	Ergebnisse(i-65,4)=Z1+Z2
	Ergebnisse(i-65,5)=Z2+Z3
	Ergebnisse(i-65,6)=Z3+Z4
	Ergebnisse(i-65,7)=Z1+2*Z2+Z3
	Ergebnisse(i-65,8)=Z2+2*Z3+Z4
	Ergebnisse(i-65,9)= Z1+3*Z2+3*Z3+Z4
else 
	if operator="multi" Then
	Ergebnisse(i-65,4)=Z1*Z2
	Ergebnisse(i-65,5)=Z2*Z3
	Ergebnisse(i-65,6)=Z3*Z4
	Ergebnisse(i-65,7)=Z1*Z2*Z2*Z3
	Ergebnisse(i-65,8)=Z2*Z3*Z3*Z4
	Ergebnisse(i-65,9)= Z1*Z2*Z2*Z2*Z3*Z3*Z3*Z4
	End If
End If

	if mit then
		Z10 = Ergebnisse(i-65,9)
		oStein10 = FindShapeByName( oDrawPage, nr+"10")
		oStein10.SetString(format(Z10))
	end if
Next i

End Sub

Sub LoesungenEintragen()
Dim i as Integer

	oDialog_Auswahl.getControl( "CB_ausfuellen" ).Enable = 0
	oDialog_Auswahl.getControl( "CB_loesungen" ).Enable = 0
	oDialog_Auswahl.getControl( "CB_leeren" ).Enable = 0
	oDialog_Auswahl.getControl( "CB_drucken" ).Enable = 0

	oDrawDoc = ThisComponent
	oDrawPage = oDrawDoc.drawPages( 0 )
	oForm = oDrawPage.getForms().GetByName("Standard")


For i=65 to 70 step 1
	nr=chr(i)
	For steinnum=5 to 10 'Spitze ggf. nochmal: macht nichts
		stein=format(steinnum)
		oStein = FindShapeByName( oDrawPage, nr+stein)
		oStein.SetString(format(Ergebnisse(i-65,steinnum-1)))
	Next steinnum
Next i

	oDialog_Auswahl.getControl( "CB_leeren" ).Enable = 1
	oDialog_Auswahl.getControl( "CB_drucken" ).Enable = 1

End Sub

Sub AllesLeeren()
	Dim i as Integer

	oDialog_Auswahl.getControl( "CB_ausfuellen" ).Enable = 0
	oDialog_Auswahl.getControl( "CB_loesungen" ).Enable = 0
	oDialog_Auswahl.getControl( "CB_leeren" ).Enable = 0
	oDialog_Auswahl.getControl( "CB_drucken" ).Enable = 0

	oDrawDoc = ThisComponent
	oDrawPage = oDrawDoc.drawPages( 0 )
	oForm = oDrawPage.getForms().GetByName("Standard")

	For i=65 to 70 step 1
		nr=chr(i)
		For steinnum=1 to 10
			stein=format(steinnum)
			oStein = FindShapeByName( oDrawPage, nr+stein)
			oStein.SetString("")
		Next steinnum
	Next i
	
	oDialog_Auswahl.getControl( "CB_ausfuellen" ).Enable = 1
	oDialog_Auswahl.getControl( "CB_leeren" ).Enable = 1

	oDialog_Auswahl.getControl( "CB_S" ).Enable = 1

	oDialog_Auswahl.getControl( "OB_add" ).Enable = 1
	oDialog_Auswahl.getControl( "OB_mult" ).Enable = 1
	oDialog_Auswahl.getControl( "CB_drucken" ).Enable = 1

End Sub

Sub Leere_5_10()
	oDialog_Auswahl.getControl( "CB_drucken" ).Enable = 0

	Dim i as Integer
	oDrawDoc = ThisComponent
	oDrawPage = oDrawDoc.drawPages( 0 )
	oForm = oDrawPage.getForms().GetByName("Standard")

	For i=65 to 70 step 1
		nr=chr(i)
		For steinnum=5 to 10
			stein=format(steinnum)
			oStein = FindShapeByName( oDrawPage, nr+stein)
			oStein.SetString("")
		Next steinnum
	Next i
	oDialog_Auswahl.getControl( "CB_drucken" ).Enable = 1

End Sub

sub DokumentDrucken
rem ----------------------------------------------------------------------
rem define variables
dim document   as object
dim dispatcher as object
rem ----------------------------------------------------------------------
rem get access to the document
document   = ThisComponent.CurrentController.Frame
dispatcher = createUnoService("com.sun.star.frame.DispatchHelper")
rem ----------------------------------------------------------------------
dim args() as new com.sun.star.beans.PropertyValue
dispatcher.executeDispatch(document, ".uno:Print", "", 0, args())
end sub


</script:module>
</file>

<file path=Basic/Standard/Tools.xml><?xml version="1.0" encoding="utf-8"?>
<!DOCTYPE module  PUBLIC '-//OpenOffice.org//DTD OfficeDocument 1.0//EN'  'module.dtd'>
<script:module xmlns:script="http://openoffice.org/2000/script" script:name="Tools" script:language="StarBasic">REM  *****  BASIC  *****
'************************************************************
'	Copyright (c) 2003 Danny Brewer
'	Anyone may run this code.
'	If you wish to modify or distribute this code, then
'	 you are granted a license to do so under the terms
'	 of the Gnu Lesser General Public License.
'	See:  http://www.gnu.org/licenses/lgpl.html
'************************************************************

Function FindShapeByName( oShapes, cShapeName As String )
	nNumShapes = oDrawPage.getCount()
	For i = 0 To nNumShapes - 1
		oShape = oDrawPage.getByIndex( i )
		If oShape.getName() = cShapeName Then
			FindShapeByName() = oShape
			Exit Function
		EndIf
	Nex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ools"/>
  <library:element library:name="Pyramidenmodu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_Auswahl"/>
</library:library>
</file>

<file path=Dialogs/Standard/dlg_Auswahl.xml><?xml version="1.0" encoding="utf-8"?>
<!DOCTYPE window  PUBLIC '-//OpenOffice.org//DTD OfficeDocument 1.0//EN'  'dialog.dtd'>
<dlg:window xmlns:dlg="http://openoffice.org/2000/dialog" xmlns:script="http://openoffice.org/2000/script" dlg:style-id="3" dlg:id="dlg_Auswahl" dlg:left="79" dlg:top="56" dlg:width="235" dlg:height="225" dlg:closeable="true" dlg:moveable="true" dlg:title="Auswahl Rechenpyramiden">
  <dlg:styles>
    <dlg:style dlg:style-id="0" dlg:font-height="11"/>
    <dlg:style dlg:style-id="1" dlg:text-color="0xff0000" dlg:font-height="11" dlg:font-weight="150"/>
    <dlg:style dlg:style-id="2" dlg:font-height="11"/>
    <dlg:style dlg:style-id="3" dlg:background-color="0x23ff23" dlg:font-height="11"/>
  </dlg:styles>
  <dlg:bulletinboard>
    <dlg:titledbox dlg:style-id="0" dlg:id="FrameControl1" dlg:tab-index="3" dlg:left="7" dlg:top="5" dlg:width="208" dlg:height="32">
      <dlg:title dlg:value="Aufgabe"/>
    </dlg:titledbox>
    <dlg:titledbox dlg:style-id="0" dlg:id="FrameControl3" dlg:tab-index="4" dlg:left="7" dlg:top="45" dlg:width="131" dlg:height="104">
      <dlg:title dlg:value="Zahlenbereich 1.Reihe"/>
    </dlg:titledbox>
    <dlg:text dlg:style-id="0" dlg:id="Label1" dlg:tab-index="12" dlg:left="83" dlg:top="126" dlg:width="12" dlg:height="12" dlg:value="bis" dlg:tabstop="false"/>
    <dlg:titledbox dlg:style-id="0" dlg:id="FrameControl5" dlg:tab-index="13" dlg:left="7" dlg:top="190" dlg:width="109" dlg:height="25">
      <dlg:title dlg:value="Schlussstein"/>
    </dlg:titledbox>
    <dlg:radiogroup>
      <dlg:radio dlg:style-id="0" dlg:id="OB_add" dlg:tab-index="1" dlg:left="15" dlg:top="18" dlg:width="89" dlg:height="12" dlg:value="Addition" dlg:checked="true">
        <script:event script:event-name="on-performaction" script:macro-name="vnd.sun.star.script:Standard.Pyramidenmodul.addition?language=Basic&amp;location=document" script:language="Script"/>
      </dlg:radio>
      <dlg:radio dlg:style-id="0" dlg:id="OB_mult" dlg:tab-index="2" dlg:left="115" dlg:top="18" dlg:width="89" dlg:height="12" dlg:value="Multiplikation">
        <script:event script:event-name="on-performaction" script:macro-name="vnd.sun.star.script:Standard.Pyramidenmodul.multiplikation?language=Basic&amp;location=document" script:language="Script"/>
      </dlg:radio>
    </dlg:radiogroup>
    <dlg:button dlg:style-id="0" dlg:id="CB_abbrechen" dlg:tab-index="15" dlg:left="160" dlg:top="189" dlg:width="55" dlg:height="25" dlg:value="fertig">
      <script:event script:event-name="on-performaction" script:macro-name="vnd.sun.star.script:Standard.Pyramidenmodul.Abbruch_Clicked?language=Basic&amp;location=document" script:language="Script"/>
    </dlg:button>
    <dlg:button dlg:style-id="0" dlg:id="CB_ausfuellen" dlg:tab-index="0" dlg:left="160" dlg:top="52" dlg:width="55" dlg:height="25" dlg:value="ausfüllen">
      <script:event script:event-name="on-performaction" script:macro-name="vnd.sun.star.script:Standard.Pyramidenmodul.ausfuellen?language=Basic&amp;location=document" script:language="Script"/>
    </dlg:button>
    <dlg:button dlg:style-id="0" dlg:id="CB_leeren" dlg:tab-index="16" dlg:disabled="true" dlg:left="160" dlg:top="112" dlg:width="55" dlg:height="25" dlg:value="leeren">
      <script:event script:event-name="on-performaction" script:macro-name="vnd.sun.star.script:Standard.Pyramidenmodul.AllesLeeren?language=Basic&amp;location=document" script:language="Script"/>
    </dlg:button>
    <dlg:button dlg:style-id="0" dlg:id="CB_loesungen" dlg:tab-index="14" dlg:disabled="true" dlg:left="160" dlg:top="82" dlg:width="55" dlg:height="25" dlg:value="Lösungen">
      <script:event script:event-name="on-performaction" script:macro-name="vnd.sun.star.script:Standard.Pyramidenmodul.LoesungenEintragen?language=Basic&amp;location=document" script:language="Script"/>
    </dlg:button>
    <dlg:numericfield dlg:style-id="0" dlg:id="NF_von" dlg:tab-index="10" dlg:left="60" dlg:top="126" dlg:width="18" dlg:height="14" dlg:decimal-accuracy="0" dlg:value="20" dlg:value-min="2" dlg:value-max="9999">
      <script:event script:event-name="on-focus" script:macro-name="vnd.sun.star.script:Standard.Pyramidenmodul.aufBereich?language=Basic&amp;location=document" script:language="Script"/>
    </dlg:numericfield>
    <dlg:numericfield dlg:style-id="0" dlg:id="NF_bis" dlg:tab-index="11" dlg:left="99" dlg:top="126" dlg:width="18" dlg:height="14" dlg:decimal-accuracy="0" dlg:value="29" dlg:value-min="2" dlg:value-max="9999">
      <script:event script:event-name="on-focus" script:macro-name="vnd.sun.star.script:Standard.Pyramidenmodul.aufBereich?language=Basic&amp;location=document" script:language="Script"/>
    </dlg:numericfield>
    <dlg:radiogroup>
      <dlg:radio dlg:style-id="0" dlg:id="OB_b1" dlg:tab-index="5" dlg:left="15" dlg:top="62" dlg:width="60" dlg:height="12" dlg:value="2..9"/>
      <dlg:radio dlg:style-id="0" dlg:id="OB_b2" dlg:tab-index="6" dlg:left="15" dlg:top="77" dlg:width="60" dlg:height="12" dlg:value="10..20"/>
      <dlg:radio dlg:style-id="0" dlg:id="OB_b3" dlg:tab-index="7" dlg:left="15" dlg:top="92" dlg:width="60" dlg:height="12" dlg:value="2-stellig"/>
      <dlg:radio dlg:style-id="0" dlg:id="OB_b4" dlg:tab-index="8" dlg:left="15" dlg:top="107" dlg:width="60" dlg:height="12" dlg:value="3-stellig"/>
      <dlg:radio dlg:style-id="0" dlg:id="OB_b5" dlg:tab-index="9" dlg:left="15" dlg:top="126" dlg:width="41" dlg:height="12" dlg:value="Bereich:"/>
    </dlg:radiogroup>
    <dlg:text dlg:style-id="1" dlg:id="Label2" dlg:tab-index="17" dlg:disabled="true" dlg:left="86" dlg:top="84" dlg:width="47" dlg:height="23" dlg:align="center" dlg:multiline="true"/>
    <dlg:button dlg:id="CB_drucken" dlg:tab-index="18" dlg:left="160" dlg:top="150" dlg:width="55" dlg:height="25" dlg:value="Drucken">
      <script:event script:event-name="on-performaction" script:macro-name="vnd.sun.star.script:Standard.Pyramidenmodul.DokumentDrucken?language=Basic&amp;location=document" script:language="Script"/>
    </dlg:button>
    <dlg:checkbox dlg:style-id="2" dlg:id="CB_S" dlg:tab-index="19" dlg:left="62" dlg:top="198" dlg:width="51" dlg:height="13" dlg:value="ausfüllen" dlg:align="center" dlg:checked="false"/>
    <dlg:titledbox dlg:id="FrameControl2" dlg:tab-index="20" dlg:left="7" dlg:top="158" dlg:width="131" dlg:height="25">
      <dlg:title dlg:value="Nachkommastellen"/>
    </dlg:titledbox>
    <dlg:radiogroup>
      <dlg:radio dlg:style-id="2" dlg:id="OB_d0" dlg:tab-index="21" dlg:left="15" dlg:top="169" dlg:width="22" dlg:height="12" dlg:value="0" dlg:align="center" dlg:checked="true"/>
      <dlg:radio dlg:style-id="0" dlg:id="OB_d1" dlg:tab-index="22" dlg:left="46" dlg:top="169" dlg:width="22" dlg:height="12" dlg:value="1" dlg:align="center"/>
      <dlg:radio dlg:style-id="0" dlg:id="OB_d2" dlg:tab-index="23" dlg:left="78" dlg:top="169" dlg:width="22" dlg:height="12" dlg:value="2" dlg:align="center"/>
      <dlg:radio dlg:style-id="0" dlg:id="OB_d3" dlg:tab-index="24" dlg:left="107" dlg:top="169" dlg:width="22" dlg:height="12" dlg:value="3" dlg:align="center"/>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