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DrawRoutines/dialog-lb.xml"/>
  <manifest:file-entry manifest:media-type="" manifest:full-path="Dialogs/DrawRoutines/"/>
  <manifest:file-entry manifest:media-type="" manifest:full-path="Dialogs/Utilities/dialog-lb.xml"/>
  <manifest:file-entry manifest:media-type="" manifest:full-path="Dialogs/Utilities/"/>
  <manifest:file-entry manifest:media-type="" manifest:full-path="Dialogs/Standard/dialog-lb.xml"/>
  <manifest:file-entry manifest:media-type="" manifest:full-path="Dialogs/Standard/"/>
  <manifest:file-entry manifest:media-type="" manifest:full-path="Dialogs/GraphLibrary/dialog-lb.xml"/>
  <manifest:file-entry manifest:media-type="" manifest:full-path="Dialogs/GraphLibrary/"/>
  <manifest:file-entry manifest:media-type="" manifest:full-path="Dialogs/"/>
  <manifest:file-entry manifest:media-type="text/xml" manifest:full-path="content.xml"/>
  <manifest:file-entry manifest:media-type="" manifest:full-path="Basic/DrawRoutines/DrawModule.xml"/>
  <manifest:file-entry manifest:media-type="" manifest:full-path="Basic/DrawRoutines/script-lb.xml"/>
  <manifest:file-entry manifest:media-type="" manifest:full-path="Basic/DrawRoutines/"/>
  <manifest:file-entry manifest:media-type="" manifest:full-path="Basic/Utilities/NumberFunctions.xml"/>
  <manifest:file-entry manifest:media-type="" manifest:full-path="Basic/Utilities/FractionFunctions.xml"/>
  <manifest:file-entry manifest:media-type="" manifest:full-path="Basic/Utilities/script-lb.xml"/>
  <manifest:file-entry manifest:media-type="" manifest:full-path="Basic/Utilities/"/>
  <manifest:file-entry manifest:media-type="text/xml" manifest:full-path="Basic/Standard/Histograms.xml"/>
  <manifest:file-entry manifest:media-type="text/xml" manifest:full-path="Basic/Standard/BoxPlots.xml"/>
  <manifest:file-entry manifest:media-type="text/xml" manifest:full-path="Basic/Standard/script-lb.xml"/>
  <manifest:file-entry manifest:media-type="" manifest:full-path="Basic/Standard/"/>
  <manifest:file-entry manifest:media-type="" manifest:full-path="Basic/GraphLibrary/AxesDrawing.xml"/>
  <manifest:file-entry manifest:media-type="" manifest:full-path="Basic/GraphLibrary/AxesSetup.xml"/>
  <manifest:file-entry manifest:media-type="" manifest:full-path="Basic/GraphLibrary/GraphDrawing.xml"/>
  <manifest:file-entry manifest:media-type="" manifest:full-path="Basic/GraphLibrary/script-lb.xml"/>
  <manifest:file-entry manifest:media-type="" manifest:full-path="Basic/GraphLibrary/"/>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355cm"/>
    </style:style>
    <style:style style:name="co2" style:family="table-column">
      <style:table-column-properties fo:break-before="auto" style:column-width="3.579cm"/>
    </style:style>
    <style:style style:name="co3" style:family="table-column">
      <style:table-column-properties fo:break-before="auto" style:column-width="2.267cm"/>
    </style:style>
    <style:style style:name="co4" style:family="table-column">
      <style:table-column-properties fo:break-before="auto" style:column-width="4.424cm"/>
    </style:style>
    <style:style style:name="co5" style:family="table-column">
      <style:table-column-properties fo:break-before="auto" style:column-width="2.544cm"/>
    </style:style>
    <style:style style:name="co6" style:family="table-column">
      <style:table-column-properties fo:break-before="auto" style:column-width="2.886cm"/>
    </style:style>
    <style:style style:name="co7" style:family="table-column">
      <style:table-column-properties fo:break-before="auto" style:column-width="2.764cm"/>
    </style:style>
    <style:style style:name="co8" style:family="table-column">
      <style:table-column-properties fo:break-before="auto" style:column-width="3.406cm"/>
    </style:style>
    <style:style style:name="co9" style:family="table-column">
      <style:table-column-properties fo:break-before="auto" style:column-width="4.484cm"/>
    </style:style>
    <style:style style:name="co10" style:family="table-column">
      <style:table-column-properties fo:break-before="auto" style:column-width="2.33cm"/>
    </style:style>
    <style:style style:name="co11" style:family="table-column">
      <style:table-column-properties fo:break-before="auto" style:column-width="1.757cm"/>
    </style:style>
    <style:style style:name="co12" style:family="table-column">
      <style:table-column-properties fo:break-before="auto" style:column-width="19.493cm"/>
    </style:style>
    <style:style style:name="co13" style:family="table-column">
      <style:table-column-properties fo:break-before="auto" style:column-width="5.218cm"/>
    </style:style>
    <style:style style:name="co14" style:family="table-column">
      <style:table-column-properties fo:break-before="auto" style:column-width="6.027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841cm" fo:break-before="auto" style:use-optimal-row-height="false"/>
    </style:style>
    <style:style style:name="ro4" style:family="table-row">
      <style:table-row-properties style:row-height="1.632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3.159cm" fo:break-before="auto" style:use-optimal-row-height="false"/>
    </style:style>
    <style:style style:name="ro7" style:family="table-row">
      <style:table-row-properties style:row-height="1.027cm" fo:break-before="auto" style:use-optimal-row-height="false"/>
    </style:style>
    <style:style style:name="ro8" style:family="table-row">
      <style:table-row-properties style:row-height="8.003cm" fo:break-before="auto" style:use-optimal-row-height="false"/>
    </style:style>
    <style:style style:name="ro9" style:family="table-row">
      <style:table-row-properties style:row-height="4.212cm" fo:break-before="auto" style:use-optimal-row-height="false"/>
    </style:style>
    <style:style style:name="ro10" style:family="table-row">
      <style:table-row-properties style:row-height="1.947cm" fo:break-before="auto" style:use-optimal-row-height="false"/>
    </style:style>
    <style:style style:name="ro11" style:family="table-row">
      <style:table-row-properties style:row-height="0.552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ce1" style:family="table-cell" style:parent-style-name="Default">
      <style:table-cell-properties style:text-align-source="fix" style:repeat-content="false"/>
      <style:paragraph-properties fo:text-align="end" fo:margin-left="0cm"/>
      <style:text-properties fo:font-weight="bold"/>
    </style:style>
    <style:style style:name="ce2" style:family="table-cell" style:parent-style-name="Default">
      <style:table-cell-properties style:text-align-source="fix" style:repeat-content="false" style:vertical-align="middle"/>
      <style:paragraph-properties fo:text-align="center" fo:margin-left="0cm"/>
      <style:text-properties fo:color="#ff0000" fo:font-size="12pt" fo:language="fr" fo:country="FR" fo:font-weight="bold"/>
    </style:style>
    <style:style style:name="ce3" style:family="table-cell" style:parent-style-name="Default">
      <style:table-cell-properties style:cell-protect="protected" style:print-content="false" style:text-align-source="fix" style:repeat-content="false" fo:wrap-option="wrap" style:vertical-align="middle"/>
      <style:paragraph-properties fo:text-align="center" fo:margin-left="0cm"/>
      <style:text-properties fo:font-weight="bold"/>
    </style:style>
    <style:style style:name="ce4" style:family="table-cell" style:parent-style-name="Default">
      <style:table-cell-properties fo:background-color="#ff9966"/>
    </style:style>
    <style:style style:name="ce5" style:family="table-cell" style:parent-style-name="Default">
      <style:table-cell-properties fo:background-color="#ffff00"/>
    </style:style>
    <style:style style:name="ce6" style:family="table-cell" style:parent-style-name="Default">
      <style:table-cell-properties fo:border-bottom="0.035cm solid #000000" fo:border-left="none" fo:border-right="none" fo:border-top="none"/>
    </style:style>
    <style:style style:name="ce7" style:family="table-cell" style:parent-style-name="Default">
      <style:table-cell-properties fo:border-bottom="none" fo:border-left="none" fo:border-right="0.035cm solid #000000" fo:border-top="none"/>
      <style:text-properties fo:font-weight="bold"/>
    </style:style>
    <style:style style:name="ce8" style:family="table-cell" style:parent-style-name="Default">
      <style:table-cell-properties fo:border-bottom="none" fo:background-color="#000000" fo:border-left="none" fo:border-right="0.035cm solid #000000" fo:border-top="none"/>
    </style:style>
    <style:style style:name="ce9" style:family="table-cell" style:parent-style-name="Default">
      <style:table-cell-properties fo:border-bottom="none" fo:background-color="#00ff00" fo:border-left="none" fo:border-right="0.035cm solid #000000" fo:border-top="none"/>
    </style:style>
    <style:style style:name="ce10" style:family="table-cell" style:parent-style-name="Default">
      <style:text-properties fo:font-weight="bold"/>
    </style:style>
    <style:style style:name="ce11" style:family="table-cell" style:parent-style-name="Default">
      <style:table-cell-properties style:cell-protect="protected" style:print-content="false" style:text-align-source="fix" style:repeat-content="false" fo:wrap-option="wrap"/>
      <style:paragraph-properties fo:text-align="start" fo:margin-left="0cm"/>
    </style:style>
    <style:style style:name="ce12" style:family="table-cell" style:parent-style-name="Default">
      <style:table-cell-properties style:cell-protect="protected" style:print-content="false" fo:wrap-option="wrap"/>
    </style:style>
    <style:style style:name="ce13" style:family="table-cell" style:parent-style-name="Default">
      <style:text-properties style:font-name="Arial" fo:font-size="10pt" fo:font-weight="normal"/>
    </style:style>
    <style:style style:name="ce14" style:family="table-cell" style:parent-style-name="Default">
      <style:table-cell-properties fo:background-color="#00ff00"/>
    </style:style>
    <style:style style:name="ce15" style:family="table-cell" style:parent-style-name="Default">
      <style:table-cell-properties fo:background-color="#ffcc99"/>
      <style:text-properties fo:font-weight="bold"/>
    </style:style>
    <style:style style:name="ce16" style:family="table-cell" style:parent-style-name="Default">
      <style:table-cell-properties fo:background-color="#ffcc99"/>
    </style:style>
    <style:style style:name="ce17" style:family="table-cell" style:parent-style-name="Default">
      <style:table-cell-properties fo:background-color="#00ffff" style:text-align-source="fix" style:repeat-content="false"/>
      <style:paragraph-properties fo:text-align="start" fo:margin-left="0cm"/>
      <style:text-properties fo:color="#000000" fo:font-size="9pt" fo:language="fr" fo:country="FR" fo:font-weight="normal"/>
    </style:style>
    <style:style style:name="ce18" style:family="table-cell" style:parent-style-name="Default">
      <style:table-cell-properties fo:background-color="#ffcc99" style:text-align-source="fix" style:repeat-content="false"/>
      <style:paragraph-properties fo:text-align="start" fo:margin-left="0cm"/>
      <style:text-properties fo:color="#000000" fo:font-size="9pt" fo:language="fr" fo:country="FR" fo:font-weight="normal"/>
    </style:style>
    <style:style style:name="ce19" style:family="table-cell" style:parent-style-name="Default">
      <style:table-cell-properties fo:background-color="#ffcc99" style:text-align-source="fix" style:repeat-content="false"/>
      <style:paragraph-properties fo:text-align="start" fo:margin-left="0cm"/>
      <style:text-properties fo:color="#000000" fo:language="fr" fo:country="FR" fo:font-weight="normal"/>
    </style:style>
    <style:style style:name="ce20" style:family="table-cell" style:parent-style-name="Default">
      <style:table-cell-properties fo:background-color="#ffcc99" style:text-align-source="fix" style:repeat-content="false"/>
      <style:paragraph-properties fo:text-align="start" fo:margin-left="0cm"/>
      <style:text-properties fo:color="#000000" fo:font-weight="normal"/>
    </style:style>
    <style:style style:name="ce21" style:family="table-cell" style:parent-style-name="Default">
      <style:table-cell-properties fo:background-color="#00ff00" style:text-align-source="fix" style:repeat-content="false"/>
      <style:paragraph-properties fo:text-align="start" fo:margin-left="0cm"/>
      <style:text-properties fo:color="#000000" fo:font-size="9pt" fo:language="fr" fo:country="FR" fo:font-weight="normal"/>
    </style:style>
    <style:style style:name="ce22" style:family="table-cell" style:parent-style-name="Default">
      <style:table-cell-properties fo:background-color="#ff9966"/>
      <style:text-properties fo:font-size="12pt" fo:font-weight="bold"/>
    </style:style>
    <style:style style:name="ce23" style:family="table-cell" style:parent-style-name="Default">
      <style:table-cell-properties style:text-align-source="fix" style:repeat-content="false"/>
      <style:paragraph-properties fo:text-align="start" fo:margin-left="0cm"/>
      <style:text-properties fo:color="#000000" fo:font-weight="normal"/>
    </style:style>
    <style:style style:name="ce24" style:family="table-cell" style:parent-style-name="Default">
      <style:table-cell-properties style:text-align-source="fix" style:repeat-content="false"/>
      <style:paragraph-properties fo:text-align="start" fo:margin-left="0cm"/>
      <style:text-properties fo:color="#000000" fo:language="fr" fo:country="FR" fo:font-weight="normal"/>
    </style:style>
    <style:style style:name="ce25" style:family="table-cell" style:parent-style-name="Default">
      <style:table-cell-properties style:text-align-source="fix" style:repeat-content="false"/>
      <style:paragraph-properties fo:text-align="start" fo:margin-left="0cm"/>
      <style:text-properties fo:font-weight="normal"/>
    </style:style>
    <style:style style:name="ce26" style:family="table-cell" style:parent-style-name="Default">
      <style:table-cell-properties fo:background-color="#00ff00" style:text-align-source="fix" style:repeat-content="false"/>
      <style:paragraph-properties fo:text-align="start" fo:margin-left="0cm"/>
      <style:text-properties fo:color="#000000" fo:language="fr" fo:country="FR" fo:font-weight="normal"/>
    </style:style>
    <style:style style:name="ce27" style:family="table-cell" style:parent-style-name="Default">
      <style:table-cell-properties fo:background-color="#00ff00" style:text-align-source="fix" style:repeat-content="false"/>
      <style:paragraph-properties fo:text-align="start" fo:margin-left="0cm"/>
      <style:text-properties fo:color="#000000" fo:font-weight="normal"/>
    </style:style>
    <style:style style:name="ce28" style:family="table-cell" style:parent-style-name="Default">
      <style:table-cell-properties fo:background-color="#ff3333" style:text-align-source="fix" style:repeat-content="false"/>
      <style:paragraph-properties fo:text-align="start" fo:margin-left="0cm"/>
      <style:text-properties fo:color="#000000" fo:font-weight="normal"/>
    </style:style>
    <style:style style:name="ce29" style:family="table-cell" style:parent-style-name="Default">
      <style:table-cell-properties fo:background-color="#ffff00" style:text-align-source="fix" style:repeat-content="false"/>
      <style:paragraph-properties fo:text-align="start" fo:margin-left="0cm"/>
      <style:text-properties fo:color="#000000" fo:font-weight="normal"/>
    </style:style>
    <style:style style:name="ce30" style:family="table-cell" style:parent-style-name="Default">
      <style:table-cell-properties fo:background-color="#00ffff"/>
    </style:style>
    <style:style style:name="ce31" style:family="table-cell" style:parent-style-name="Default">
      <style:table-cell-properties fo:background-color="#ff3333"/>
    </style:style>
    <style:style style:name="ce32" style:family="table-cell" style:parent-style-name="Default">
      <style:table-cell-properties style:text-align-source="fix" style:repeat-content="false"/>
      <style:paragraph-properties fo:text-align="start" fo:margin-left="0cm"/>
      <style:text-properties fo:color="#000000" style:font-name="Arial" fo:font-weight="normal" style:font-name-asian="Lucida Sans Unicode" style:font-name-complex="Tahoma"/>
    </style:style>
    <style:style style:name="gr1" style:family="graphic">
      <style:graphic-properties style:protect="position size"/>
    </style:style>
    <style:style style:name="gr2" style:family="graphic">
      <style:graphic-properties draw:stroke="dash" draw:stroke-dash="Ultrafine_20_Dashed" svg:stroke-color="#000000" draw:fill="solid" draw:fill-color="#00ffff" fo:min-height="6.323cm" fo:padding-top="0.1cm" fo:padding-bottom="0.1cm" fo:padding-left="0.1cm" fo:padding-right="0.1cm"/>
    </style:style>
    <style:style style:name="gr3" style:family="graphic">
      <style:graphic-properties draw:stroke="dash" draw:stroke-dash="Ultrafine_20_Dashed" svg:stroke-color="#000000" draw:fill="solid" draw:fill-color="#00ffff" fo:min-height="6.28cm" fo:padding-top="0.1cm" fo:padding-bottom="0.1cm" fo:padding-left="0.1cm" fo:padding-right="0.1cm"/>
    </style:style>
    <style:style style:name="gr4" style:family="graphic">
      <style:graphic-properties draw:stroke="dash" draw:stroke-dash="Ultrafine_20_Dashed" svg:stroke-color="#000000" draw:fill="solid" draw:fill-color="#00ffff" fo:min-height="6.333cm" fo:padding-top="0.1cm" fo:padding-bottom="0.1cm" fo:padding-left="0.1cm" fo:padding-right="0.1cm"/>
    </style:style>
    <style:style style:name="gr5" style:family="graphic">
      <style:graphic-properties draw:stroke="none" svg:stroke-color="#000000" draw:fill="none" draw:fill-color="#ffffff" fo:min-height="7.742cm"/>
    </style:style>
    <style:style style:name="gr6" style:family="graphic">
      <style:graphic-properties draw:stroke="none" svg:stroke-color="#000000" draw:fill="none" draw:fill-color="#ffffff" fo:min-height="3.012cm"/>
    </style:style>
    <style:style style:name="P1" style:family="paragraph">
      <style:paragraph-properties fo:text-align="center"/>
      <style:text-properties fo:font-size="12pt" fo:font-weight="bold"/>
    </style:style>
    <style:style style:name="P2" style:family="paragraph">
      <style:paragraph-properties fo:text-align="center"/>
      <style:text-properties fo:font-size="15pt" fo:font-weight="bold"/>
    </style:style>
    <style:style style:name="P3" style:family="paragraph">
      <style:text-properties style:font-name="Arial" fo:font-size="10pt"/>
    </style:style>
    <style:style style:name="P4" style:family="paragraph">
      <style:paragraph-properties fo:margin-left="0cm" fo:margin-right="0cm" fo:margin-top="0cm" fo:margin-bottom="0cm" fo:line-height="100%" text:enable-numbering="false" fo:text-indent="0cm"/>
    </style:style>
    <style:style style:name="P5" style:family="paragraph">
      <style:paragraph-properties fo:margin-left="0cm" fo:margin-right="0cm" fo:text-indent="0cm"/>
    </style:style>
    <style:style style:name="T1" style:family="text">
      <style:text-properties style:font-name="Arial" fo:font-size="10pt" fo:font-weight="bold"/>
    </style:style>
    <style:style style:name="T2" style:family="text">
      <style:text-properties style:font-name="Arial" fo:font-size="10pt"/>
    </style:style>
    <style:style style:name="T3" style:family="text">
      <style:text-properties style:font-name="Arial" fo:font-size="10pt" fo:font-weight="normal"/>
    </style:style>
    <style:style style:name="T4" style:family="text">
      <style:text-properties fo:color="#000000" style:text-outline="false" style:text-line-through-style="none" fo:font-family="'Times New Roman'" style:font-family-generic="roman" style:font-pitch="variable" fo:font-size="18pt" fo:language="en" fo:country="US" fo:font-style="normal" fo:text-shadow="none" style:text-underline-style="none" fo:font-weight="normal" style:font-family-asian="'Arial Unicode MS'" style:font-pitch-asian="variable" style:font-size-asian="24pt" style:language-asian="fr" style:country-asian="FR" style:font-style-asian="normal" style:font-weight-asian="normal" style:font-name-complex="Tahoma" style:font-size-complex="24pt" style:font-style-complex="normal" style:font-weight-complex="normal" style:font-relief="none"/>
    </style:style>
    <style:style style:name="T5" style:family="text">
      <style:text-properties fo:color="#000000" style:text-outline="false" style:text-line-through-style="none" fo:font-family="'Times New Roman'" style:font-family-generic="roman" style:font-pitch="variable" fo:font-size="12pt" fo:language="en" fo:country="US" fo:font-style="normal" fo:text-shadow="none" style:text-underline-style="none" fo:font-weight="normal" style:font-family-asian="'Arial Unicode MS'" style:font-pitch-asian="variable" style:font-size-asian="24pt" style:language-asian="fr" style:country-asian="FR" style:font-style-asian="normal" style:font-weight-asian="normal" style:font-name-complex="Tahoma" style:font-size-complex="24pt" style:font-style-complex="normal" style:font-weight-complex="normal" style:font-relief="none"/>
    </style:style>
    <style:style style:name="T6" style:family="text">
      <style:text-properties fo:color="#000000" style:text-outline="false" style:text-line-through-style="none" fo:font-family="'Times New Roman'" style:font-family-generic="roman" style:font-pitch="variable" fo:font-size="12pt" fo:language="en" fo:country="US" fo:font-style="normal" fo:text-shadow="none" style:text-underline-style="none" fo:font-weight="bold" style:font-family-asian="'Arial Unicode MS'" style:font-pitch-asian="variable" style:font-size-asian="24pt" style:language-asian="fr" style:country-asian="FR" style:font-style-asian="normal" style:font-weight-asian="normal" style:font-name-complex="Tahoma" style:font-size-complex="24pt" style:font-style-complex="normal" style:font-weight-complex="normal" style:font-relief="none"/>
    </style:style>
    <style:style style:name="T7" style:family="text">
      <style:text-properties fo:font-size="18pt" fo:font-weight="normal"/>
    </style:style>
  </office:automatic-styles>
  <office:body>
    <office:spreadsheet>
      <table:table table:name="BoxPlot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oxPlotButton" form:control-implementation="ooo:com.sun.star.form.component.CommandButton" form:id="control1" form:label="Zeichne die Box-Plots"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tarBasic" script:event-name="form:performaction" script:macro-name="document:Standard.BoxPlots.BoxPlot"/>
              </office:event-listeners>
            </form:button>
            <form:button form:name="GetRawDataButton" form:control-implementation="ooo:com.sun.star.form.component.CommandButton" form:id="control2" form:label="Auswertung der Daten in RawData"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tarBasic" script:event-name="form:performaction" script:macro-name="document:Standard.BoxPlots.GetBoxPlotValues"/>
              </office:event-listeners>
            </form:button>
            <form:listbox form:name="lstLangues" form:control-implementation="ooo:com.sun.star.form.component.ListBox" form:id="control3" form:dropdown="true" form:bound-column="1">
              <form:properties>
                <form:property form:property-name="DefaultControl" office:value-type="string" office:string-value="stardiv.one.form.control.ListBox"/>
              </form:properties>
              <office:event-listeners>
                <script:event-listener script:language="ooo:script" script:event-name="dom:change" xlink:href="vnd.sun.star.script:Standard.BoxPlots.majLangues?language=Basic&amp;location=document"/>
              </office:event-listeners>
              <form:option form:label="fr"/>
              <form:option form:label="en"/>
              <form:option form:label="de" form:current-selected="true"/>
            </form:listbox>
            <form:button form:name="ClearButton" form:control-implementation="ooo:com.sun.star.form.component.CommandButton" form:id="control4" form:label="Lösche den Arbeitsbereich"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cript" script:event-name="form:performaction" xlink:href="vnd.sun.star.script:Standard.BoxPlots.ClearWorkArea?language=Basic&amp;location=document"/>
              </office:event-listeners>
            </form:button>
          </form:form>
        </office:forms>
        <table:table-column table:style-name="co1" table:default-cell-style-name="ce1"/>
        <table:table-column table:style-name="co2" table:number-columns-repeated="3" table:default-cell-style-name="Default"/>
        <table:table-column table:style-name="co3" table:number-columns-repeated="3" table:default-cell-style-name="Default"/>
        <table:table-row table:style-name="ro1">
          <table:table-cell table:formula="oooc:=[Translation_BP.A7]" office:value-type="string" office:string-value="Titel">
            <text:p>Titel</text:p>
          </table:table-cell>
          <table:table-cell table:style-name="ce4" office:value-type="string">
            <text:p>Ruhe-Puls</text:p>
          </table:table-cell>
          <table:table-cell table:style-name="ce4" office:value-type="string">
            <text:p>Puls nach 1 Minute Belastung</text:p>
          </table:table-cell>
          <table:table-cell table:style-name="ce4" office:value-type="string">
            <text:p>Puls nach 4 Minuten Belastung</text:p>
          </table:table-cell>
          <table:table-cell table:style-name="ce4" table:number-columns-repeated="3"/>
        </table:table-row>
        <table:table-row table:style-name="ro1">
          <table:table-cell table:formula="oooc:=[Translation_BP.A8]" office:value-type="string" office:string-value="Minimum">
            <text:p>Minimum</text:p>
          </table:table-cell>
          <table:table-cell table:style-name="ce5" table:formula="oooc:=MIN([RawData.A2:.A31])" office:value-type="float" office:value="64">
            <text:p>64</text:p>
          </table:table-cell>
          <table:table-cell table:style-name="ce5" table:formula="oooc:=MIN([RawData.B2:.B31])" office:value-type="float" office:value="106">
            <text:p>106</text:p>
          </table:table-cell>
          <table:table-cell table:style-name="ce5" table:formula="oooc:=MIN([RawData.C2:.C31])" office:value-type="float" office:value="63">
            <text:p>63</text:p>
          </table:table-cell>
          <table:table-cell table:style-name="ce5" table:number-columns-repeated="3"/>
        </table:table-row>
        <table:table-row table:style-name="ro1">
          <table:table-cell table:formula="oooc:=[Translation_BP.A9]" office:value-type="string" office:string-value="Unteres Quartil">
            <text:p>Unteres Quartil</text:p>
          </table:table-cell>
          <table:table-cell table:style-name="ce5" table:formula="oooc:=QUARTILE([RawData.A2:.A31];1)" office:value-type="float" office:value="80">
            <text:p>80</text:p>
          </table:table-cell>
          <table:table-cell table:style-name="ce5" table:formula="oooc:=QUARTILE([RawData.B2:.B31];1)" office:value-type="float" office:value="116">
            <text:p>116</text:p>
          </table:table-cell>
          <table:table-cell table:style-name="ce5" table:formula="oooc:=QUARTILE([RawData.C2:.C31];1)" office:value-type="float" office:value="90">
            <text:p>90</text:p>
          </table:table-cell>
          <table:table-cell table:style-name="ce5" table:number-columns-repeated="3"/>
        </table:table-row>
        <table:table-row table:style-name="ro1">
          <table:table-cell table:formula="oooc:=[Translation_BP.A10]" office:value-type="string" office:string-value="Median">
            <text:p>Median</text:p>
          </table:table-cell>
          <table:table-cell table:style-name="ce5" table:formula="oooc:=QUARTILE([RawData.A2:.A31];2)" office:value-type="float" office:value="84">
            <text:p>84</text:p>
          </table:table-cell>
          <table:table-cell table:style-name="ce5" table:formula="oooc:=QUARTILE([RawData.B2:.B31];2)" office:value-type="float" office:value="130">
            <text:p>130</text:p>
          </table:table-cell>
          <table:table-cell table:style-name="ce5" table:formula="oooc:=QUARTILE([RawData.C2:.C31];2)" office:value-type="float" office:value="96">
            <text:p>96</text:p>
          </table:table-cell>
          <table:table-cell table:style-name="ce5" table:number-columns-repeated="3"/>
        </table:table-row>
        <table:table-row table:style-name="ro1">
          <table:table-cell table:formula="oooc:=[Translation_BP.A11]" office:value-type="string" office:string-value="Oberes Quartil">
            <text:p>Oberes Quartil</text:p>
          </table:table-cell>
          <table:table-cell table:style-name="ce5" table:formula="oooc:=QUARTILE([RawData.A2:.A31];3)" office:value-type="float" office:value="90">
            <text:p>90</text:p>
          </table:table-cell>
          <table:table-cell table:style-name="ce5" table:formula="oooc:=QUARTILE([RawData.B2:.B31];3)" office:value-type="float" office:value="138">
            <text:p>138</text:p>
          </table:table-cell>
          <table:table-cell table:style-name="ce5" table:formula="oooc:=QUARTILE([RawData.C2:.C31];3)" office:value-type="float" office:value="108">
            <text:p>108</text:p>
          </table:table-cell>
          <table:table-cell table:style-name="ce5" table:number-columns-repeated="3"/>
        </table:table-row>
        <table:table-row table:style-name="ro1">
          <table:table-cell table:formula="oooc:=[Translation_BP.A12]" office:value-type="string" office:string-value="Maximum">
            <text:p>Maximum</text:p>
          </table:table-cell>
          <table:table-cell table:style-name="ce5" table:formula="oooc:=MAX([RawData.A2:.A31])" office:value-type="float" office:value="100">
            <text:p>100</text:p>
          </table:table-cell>
          <table:table-cell table:style-name="ce5" table:formula="oooc:=MAX([RawData.B2:.B31])" office:value-type="float" office:value="180">
            <text:p>180</text:p>
          </table:table-cell>
          <table:table-cell table:style-name="ce5" table:formula="oooc:=MAX([RawData.C2:.C31])" office:value-type="float" office:value="120">
            <text:p>120</text:p>
          </table:table-cell>
          <table:table-cell table:style-name="ce5" table:number-columns-repeated="3"/>
        </table:table-row>
        <table:table-row table:style-name="ro1">
          <table:table-cell table:number-columns-repeated="3"/>
          <table:table-cell>
            <draw:control table:end-cell-address="BoxPlots.E12" table:end-x="1.466cm" table:end-y="0.034cm" draw:z-index="6" draw:style-name="gr1" draw:text-style-name="P1" svg:width="5cm" svg:height="2cm" svg:x="0.031cm" svg:y="0.291cm" draw:control="control4"/>
          </table:table-cell>
          <table:table-cell>
            <draw:control table:end-cell-address="BoxPlots.G12" table:end-x="2.05cm" table:end-y="0.034cm" draw:z-index="1" draw:style-name="gr1" draw:text-style-name="P1" svg:width="5cm" svg:height="2cm" svg:x="1.565cm" svg:y="0.291cm" draw:control="control2"/>
          </table:table-cell>
          <table:table-cell table:number-columns-repeated="2"/>
        </table:table-row>
        <table:table-row table:style-name="ro1">
          <table:table-cell table:number-columns-repeated="7"/>
        </table:table-row>
        <table:table-row table:style-name="ro1">
          <table:table-cell table:formula="oooc:=[Translation_BP.A13]" office:value-type="string" office:string-value="Achsenbezeichnung:">
            <text:p>Achsenbezeichnung:</text:p>
          </table:table-cell>
          <table:table-cell table:style-name="ce5" office:value-type="string">
            <text:p>Pulse (Schläge/Sekunde)</text:p>
          </table:table-cell>
          <table:table-cell table:style-name="ce5"/>
          <table:table-cell table:number-columns-repeated="4"/>
        </table:table-row>
        <table:table-row table:style-name="ro1">
          <table:table-cell table:formula="oooc:=[Translation_BP.A14]" office:value-type="string" office:string-value="Gesamt-Minimum">
            <text:p>Gesamt-Minimum</text:p>
          </table:table-cell>
          <table:table-cell table:formula="oooc:=MIN([.B2:.D2])" office:value-type="float" office:value="63">
            <text:p>63</text:p>
          </table:table-cell>
          <table:table-cell table:number-columns-repeated="5"/>
        </table:table-row>
        <table:table-row table:style-name="ro1">
          <table:table-cell table:formula="oooc:=[Translation_BP.A15]" office:value-type="string" office:string-value="Gesamt-Maximim">
            <text:p>Gesamt-Maximim</text:p>
          </table:table-cell>
          <table:table-cell table:formula="oooc:=MAX([.B6:.D6])" office:value-type="float" office:value="180">
            <text:p>180</text:p>
          </table:table-cell>
          <table:table-cell table:number-columns-repeated="5"/>
        </table:table-row>
        <table:table-row table:style-name="ro1">
          <table:table-cell table:style-name="Default"/>
          <table:table-cell table:number-columns-repeated="2"/>
          <table:table-cell>
            <draw:control table:end-cell-address="BoxPlots.G16" table:end-x="2.03cm" table:end-y="0.283cm" draw:z-index="0" draw:text-style-name="P1" svg:width="10.08cm" svg:height="2cm" svg:x="0.031cm" svg:y="0.173cm" draw:control="control1"/>
          </table:table-cell>
          <table:table-cell table:number-columns-repeated="3"/>
        </table:table-row>
        <table:table-row table:style-name="ro1">
          <table:table-cell table:style-name="Default"/>
          <table:table-cell/>
          <table:table-cell>
            <draw:control table:end-cell-address="BoxPlots.C15" table:end-x="2.214cm" table:end-y="0.117cm" draw:z-index="3" draw:text-style-name="P2" svg:width="2.159cm" svg:height="0.849cm" svg:x="0.054cm" svg:y="0.255cm" draw:control="control3"/>
          </table:table-cell>
          <table:table-cell table:number-columns-repeated="4"/>
        </table:table-row>
        <table:table-row table:style-name="ro2">
          <table:table-cell table:style-name="ce2" table:formula="oooc:=[Translation_BP.A6]" office:value-type="string" office:string-value="Auswahl der Sprache" table:number-columns-spanned="2" table:number-rows-spanned="1">
            <text:p>Auswahl der Sprache</text:p>
          </table:table-cell>
          <table:covered-table-cell/>
          <table:table-cell table:number-columns-repeated="5"/>
        </table:table-row>
        <table:table-row table:style-name="ro1" table:number-rows-repeated="3">
          <table:table-cell table:style-name="Default"/>
          <table:table-cell table:number-columns-repeated="6"/>
        </table:table-row>
        <table:table-row table:style-name="ro3">
          <table:table-cell table:style-name="ce3" table:formula="oooc:=[Translation_BP.A19]" office:value-type="string" office:string-value="Tipp: löschen oder verschieben Sie die Bedienungsanleitungen der Sprachen, die Sie nicht benötigen, und speichern Sie dieses Dokument einmal ab!" table:number-columns-spanned="3" table:number-rows-spanned="4">
            <text:p>Tipp: löschen oder verschieben Sie die Bedienungsanleitungen der Sprachen, die Sie nicht benötigen, und speichern Sie dieses Dokument einmal ab!</text:p>
          </table:table-cell>
          <table:covered-table-cell table:number-columns-repeated="2"/>
          <table:table-cell table:number-columns-repeated="4"/>
        </table:table-row>
        <table:table-row table:style-name="ro1">
          <table:covered-table-cell table:style-name="Default"/>
          <table:covered-table-cell table:number-columns-repeated="2"/>
          <table:table-cell>
            <draw:frame table:end-cell-address="BoxPlots.I37" table:end-x="2.05cm" table:end-y="0.175cm" draw:z-index="5" draw:style-name="gr2" draw:text-style-name="P3" svg:width="12.622cm" svg:height="8.101cm" svg:x="2.025cm" svg:y="0.202cm">
              <draw:text-box>
                <text:p><text:span text:style-name="T1">Mode d'emploi</text:span></text:p>
                <text:p><text:span text:style-name="T2"/></text:p>
                <text:p><text:span text:style-name="T1">Ou bien :</text:span></text:p>
                <text:p><text:span text:style-name="T2">Tapez (ou collez) les valeurs dans la zone supérieure jaune. <text:s/>(Supprimez au préalable toutes les données existantes.)</text:span></text:p>
                <text:p><text:span text:style-name="T2">Chaque colonne produira une box plot. Le “Titre” apparaitra à côté de chaque <text:s/>box plot individuelle; le “nom de l'axe” apparaîtra sur l'axe.</text:span></text:p>
                <text:p><text:span text:style-name="T2">Lorsque tout est prêt, cliquez sur “Tracer les Box Plots”</text:span></text:p>
                <text:p><text:span text:style-name="T2"/></text:p>
                <text:p><text:span text:style-name="T1">Ou bien :</text:span></text:p>
                <text:p><text:span text:style-name="T2">Allez dans la feuille “Données Brutes” et tapez ou collez dans cette feuilles les colonnes de données. (Supprimez au préalable toutes les données existantes – Ctrl-A_Cmd-A sur Mac_ et la touche d'effacement feront cela) </text:span></text:p>
                <text:p><text:span text:style-name="T2">Chaque colonne doit avoir un titre dans la ligne 1 et ensuite autant de valeurs de données qu'il est nécessaire ; il n'est pas obligatoire que le nombre d'éléments soit le même dans chaque colonne.</text:span></text:p>
                <text:p><text:span text:style-name="T2">Lorsqu" tout est prêt, revenez sur cette feuille et cliquez sur “Obtenir les valeurs depuis les données brutes”</text:span></text:p>
                <text:p><text:span text:style-name="T2">Entrez un nom pour les axes et cliquez sur “Tracer les Box Plots”</text:span></text:p>
                <text:p><text:span text:style-name="T2"/></text:p>
              </draw:text-box>
            </draw:frame>
          </table:table-cell>
          <table:table-cell table:number-columns-repeated="3"/>
        </table:table-row>
        <table:table-row table:style-name="ro1">
          <table:covered-table-cell table:style-name="ce3"/>
          <table:covered-table-cell/>
          <table:covered-table-cell>
            <draw:frame table:end-cell-address="BoxPlots.G39" table:end-x="2.034cm" table:end-y="0.22cm" draw:z-index="4" draw:style-name="gr2" draw:text-style-name="P3" svg:width="12.622cm" svg:height="8.496cm" svg:x="1.058cm" svg:y="0.304cm">
              <draw:text-box>
                <text:p><text:span text:style-name="T1">Bedienungsanleitung</text:span></text:p>
                <text:p><text:span text:style-name="T2"/></text:p>
                <text:p><text:span text:style-name="T1">Entweder:</text:span></text:p>
                <text:p><text:span text:style-name="T2">Geben Sie ihre Werte in die Felder mit gelbem Hintergrund ein. <text:s/>(Löschen Sie zunächst etwa vorhandene Daten.)</text:span></text:p>
                <text:p><text:span text:style-name="T2">Jede Spalte produziert einen BoxPlot. Die “Titel” werden bei jedem BoxPlot erscheinen, die “Achsenbezeichnung” an der (gemeinsamen) horizontalen Achse.</text:span></text:p>
                <text:p><text:span text:style-name="T2">Wenn Sie fertig sind, klicken Sie auf <text:s/>“Zeichne die Box-Plots”.</text:span></text:p>
                <text:p><text:span text:style-name="T2"/></text:p>
                <text:p><text:span text:style-name="T1">Oder:</text:span></text:p>
                <text:p><text:span text:style-name="T2">Öffnen Sie das Blatt “RawData” (Roh-Daten) und geben sie die Daten Ihrer Urliste dort ein. (Löschen Sie zunächst etwa vorhandene Daten, z.B. mit Strg-A und Rückwärts-Löschtaste)</text:span></text:p>
                <text:p><text:span text:style-name="T2">Jede Spalte sollte in der ersten Zeile eine Überschrift haben und darunter soviele Daten wie nötig; die Anzahl der Daten in den verschiedenen Spalten braucht nicht gleich zu sein.</text:span></text:p>
                <text:p><text:span text:style-name="T2">Wenn Sie fertig sind, gehen Sie zurück zu diesem Blatt und klicken sie “Hole die Rohdaten-Werte”.</text:span></text:p>
                <text:p><text:span text:style-name="T2">Geben Sie eine Achsenbezeichnung ein und klicken Sie auf <text:s/>“Zeichne die Box-Plots”.</text:span></text:p>
              </draw:text-box>
            </draw:frame>
          </table:covered-table-cell>
          <table:table-cell table:number-columns-repeated="4"/>
        </table:table-row>
        <table:table-row table:style-name="ro1">
          <table:covered-table-cell table:style-name="Default">
            <draw:frame table:end-cell-address="BoxPlots.D36" table:end-x="1.432cm" table:end-y="0.087cm" draw:z-index="2" draw:style-name="gr2" draw:text-style-name="P3" svg:width="12.622cm" svg:height="6.523cm" svg:x="0.278cm" svg:y="0.337cm">
              <draw:text-box>
                <text:p><text:span text:style-name="T1">Instructions for use</text:span></text:p>
                <text:p><text:span text:style-name="T2"/></text:p>
                <text:p><text:span text:style-name="T1">Either:</text:span></text:p>
                <text:p><text:span text:style-name="T2">Type (or paste) values into the yellow area above. <text:s/>(Delete any existing data first.)</text:span></text:p>
                <text:p><text:span text:style-name="T2">Each column will produce one box plot. The “label” will appear next to each individual box plot; the “axis label” will appear on the axis.</text:span></text:p>
                <text:p><text:span text:style-name="T2">When ready, click “Draw Box Plots”</text:span></text:p>
                <text:p><text:span text:style-name="T2"/></text:p>
                <text:p><text:span text:style-name="T1">Or:</text:span></text:p>
                <text:p><text:span text:style-name="T2">Go to the “Raw Data” sheet and type or paste columns of data there. (Delete any existing data first – Ctrl-A and Backspace will do this)</text:span></text:p>
                <text:p><text:span text:style-name="T2">Each column should have a label in Row 1 and then as many data items as required; the number of items in each column need not be the same.</text:span></text:p>
                <text:p><text:span text:style-name="T2">When ready, return to this sheet and click “Get values from raw data”</text:span></text:p>
                <text:p><text:span text:style-name="T2">Type in an axis label, then click “Draw Box Plots”</text:span></text:p>
              </draw:text-box>
            </draw:frame>
          </table:covered-table-cell>
          <table:covered-table-cell table:number-columns-repeated="2"/>
          <table:table-cell table:number-columns-repeated="4"/>
        </table:table-row>
      </table:table>
      <table:table table:name="Histogram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learButton" form:control-implementation="ooo:com.sun.star.form.component.CommandButton" form:id="control1" form:label="Lösche den Arbeitsbereich"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tarBasic" script:event-name="form:performaction" script:macro-name="document:Standard.Histograms.ClearWorkArea"/>
              </office:event-listeners>
            </form:button>
            <form:button form:name="DefaultBoundariesButton" form:control-implementation="ooo:com.sun.star.form.component.CommandButton" form:id="control2" form:label="Klassengrenzen-Vorschlag für RawData"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tarBasic" script:event-name="form:performaction" script:macro-name="document:Standard.Histograms.SetDefaultClassBoundaries"/>
              </office:event-listeners>
            </form:button>
            <form:button form:name="CalculateFrequenciesButton" form:control-implementation="ooo:com.sun.star.form.component.CommandButton" form:id="control3" form:label="Berechne die Häufigkeitsverteilung"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tarBasic" script:event-name="form:performaction" script:macro-name="document:Standard.Histograms.GetFrequencies"/>
              </office:event-listeners>
            </form:button>
            <form:button form:name="DrawHistogramsButton" form:control-implementation="ooo:com.sun.star.form.component.CommandButton" form:id="control4" form:label="Zeichne die Histogramme"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tarBasic" script:event-name="form:performaction" script:macro-name="document:Standard.Histograms.Histograms"/>
              </office:event-listeners>
            </form:button>
            <form:listbox form:name="lstLangues" form:control-implementation="ooo:com.sun.star.form.component.ListBox" form:id="control5" form:dropdown="true" form:bound-column="1">
              <form:properties>
                <form:property form:property-name="DefaultControl" office:value-type="string" office:string-value="stardiv.one.form.control.ListBox"/>
              </form:properties>
              <office:event-listeners>
                <script:event-listener script:language="ooo:script" script:event-name="dom:change" xlink:href="vnd.sun.star.script:Standard.Histograms.majLangues?language=Basic&amp;location=document"/>
              </office:event-listeners>
              <form:option form:label="fr"/>
              <form:option form:label="en"/>
              <form:option form:label="de" form:current-selected="true"/>
            </form:listbox>
          </form:form>
        </office:forms>
        <table:table-column table:style-name="co4" table:default-cell-style-name="ce9"/>
        <table:table-column table:style-name="co5" table:number-columns-repeated="4" table:default-cell-style-name="ce5"/>
        <table:table-column table:style-name="co6" table:default-cell-style-name="ce5"/>
        <table:table-column table:style-name="co7" table:default-cell-style-name="ce5"/>
        <table:table-column table:style-name="co3" table:number-columns-repeated="3" table:default-cell-style-name="Default"/>
        <table:table-row table:style-name="ro4">
          <table:table-cell table:style-name="Default">
            <draw:frame table:end-cell-address="Histograms.C8" table:end-x="1.388cm" table:end-y="0.474cm" draw:z-index="0" draw:style-name="gr3" draw:text-style-name="P3" svg:width="8.217cm" svg:height="6.916cm" svg:x="0.111cm" svg:y="0.053cm">
              <draw:text-box>
                <text:p><text:span text:style-name="T1">If your data is in the form of a frequency table:</text:span></text:p>
                <text:p><text:span text:style-name="T2">1) Click the Clear Work Area button (on the right)</text:span></text:p>
                <text:p><text:span text:style-name="T2">2) Enter your class boundaries in the green area below (note that you will need one extra boundary as an upper boundary for the last class,as in the example data shown.)</text:span></text:p>
                <text:p><text:span text:style-name="T2">3) Enter a label(s) for the x-axis in the orange area.</text:span></text:p>
                <text:p><text:span text:style-name="T2">4) Enter frequencies in the yellow area.</text:span></text:p>
                <text:p><text:span text:style-name="T2">5) Click the Draw Histograms button. <text:s/>A new Draw document will be created, with one histogram for each column of frequencies which you have entered. <text:s/>All the histograms will use the same scales and class boundaries, for ease of comparison.</text:span></text:p>
                <text:p><text:span text:style-name="T2"/></text:p>
                <text:p><text:span text:style-name="T1">NB Please do not drag cells, or delete rows on this sheet as this will cause malfunctions.</text:span></text:p>
              </draw:text-box>
            </draw:frame>
            <draw:frame table:end-cell-address="Histograms.C8" table:end-x="1.725cm" table:end-y="2.804cm" draw:z-index="7" draw:style-name="gr3" draw:text-style-name="P3" svg:width="8.217cm" svg:height="8.496cm" svg:x="0.448cm" svg:y="0.803cm">
              <draw:text-box>
                <text:p><text:span text:style-name="T1">Wenn die Daten schon als Häufigkeitsverteilung vorliegen,</text:span></text:p>
                <text:p><text:span text:style-name="T2">1) Klicken Sie “Lösche den Arbeitsbereich” (rechts)</text:span></text:p>
                <text:p><text:span text:style-name="T2">2) Geben Sie die Klassengrenzen im grünen Bereich unten links in aufsteeigender Reihenfolge ein, und zusätzlich die obere Grenze der letzten Klasse.</text:span></text:p>
                <text:p><text:span text:style-name="T2">3) Geben Sie die Achsenbezeichnungen für die horizontale Achse im orangen Feld ein.</text:span></text:p>
                <text:p><text:span text:style-name="T2">4) Geben Sie die Häufigkeiten im gelben Feld ein.</text:span></text:p>
                <text:p><text:span text:style-name="T2">5) Klicken Sie auf “Zeichne die Histogramme”. <text:s/></text:span></text:p>
                <text:p><text:span text:style-name="T2">Ein neues Draw Dokument wird erzeugt mit je einem Histogramm fü jede Spalte. <text:s/>Alle Histogramm verwenden dieselben Skalen und dieselben Klassengrenzen, sodass sie leicht miteinander verglichen werden können.</text:span></text:p>
                <text:p><text:span text:style-name="T2"/></text:p>
                <text:p><text:span text:style-name="T1">Bitte verschieben Sie keine Zellen und löschen Sie keine Spalten in diesem Blatt:</text:span></text:p>
                <text:p><text:span text:style-name="T1">dadurch würde das Funktionieren der Programme gestört!</text:span></text:p>
              </draw:text-box>
            </draw:frame>
          </table:table-cell>
          <table:table-cell table:style-name="Default"/>
          <table:table-cell table:style-name="Default">
            <draw:frame table:end-cell-address="Histograms.F8" table:end-x="2.422cm" table:end-y="0.065cm" draw:z-index="1" draw:style-name="gr4" draw:text-style-name="P3" svg:width="8.217cm" svg:height="6.533cm" svg:x="1.806cm" svg:y="0.027cm">
              <draw:text-box>
                <text:p><text:span text:style-name="T1">If your data is in the form of individual values:</text:span></text:p>
                <text:p><text:span text:style-name="T2">1) Go to the Raw Data sheet. <text:s/>Delete any existing data (Ctrl-A and backspace will do this). Type or paste your data. Each column should have a label in Row 1 and then as many data items as required; the number of items in each column need not be the same.</text:span></text:p>
                <text:p><text:span text:style-name="T2">2) </text:span><text:span text:style-name="T1">Either:</text:span><text:span text:style-name="T2"> Enter your own class boundaries in the green area below (note that you will need one extra boundary as an upper boundary for the last class,as in the example data shown.)</text:span></text:p>
                <text:p><text:span text:style-name="T2"><text:s text:c="4"/></text:span><text:span text:style-name="T1">Or: </text:span><text:span text:style-name="T2">Click the Default Class Boundaries button which will create classes of equal width for you.</text:span></text:p>
                <text:p><text:span text:style-name="T2">3) Click the Calculate Frequencies button.</text:span></text:p>
                <text:p><text:span text:style-name="T2">4) Click the Draw Histograms button. <text:s/>See point 5) to the left for details.</text:span></text:p>
              </draw:text-box>
            </draw:frame>
            <draw:frame table:end-cell-address="Histograms.F8" table:end-x="2.875cm" table:end-y="2.651cm" draw:z-index="8" draw:style-name="gr4" draw:text-style-name="P3" svg:width="8.558cm" svg:height="7.706cm" svg:x="1.918cm" svg:y="1.44cm">
              <draw:text-box>
                <text:p><text:span text:style-name="T1">Wenn die Daten in Urlisten vorliegen,</text:span></text:p>
                <text:p><text:span text:style-name="T2">1) Öffnen Sie das Blatt “RawData” (Roh-Daten) und geben sie Ihre Daten dort ein. (Löschen Sie zunächst etwa vorhandene Daten, z.B. mit Strg-A und Rückwärts-Löschtaste)</text:span></text:p>
                <text:p><text:span text:style-name="T2">Jede Spalte sollte in der ersten Zeile eine Überschrift haben und darunter soviele Daten wie nötig; die Anzahl der Daten in den verschiedenen Spalten braucht nicht gleich zu sein.</text:span></text:p>
                <text:p><text:span text:style-name="T2">Wenn Sie fertig sind, gehen Sie zurück zu diesem Blatt und</text:span></text:p>
                <text:p><text:span text:style-name="T2">2) <text:s/></text:span><text:span text:style-name="T1">Entweder:</text:span><text:span text:style-name="T2"> Geben Sie ihre eigenen Klassengrenzen im grünen Bereich unten links ein, und zusätzlich die obere Grenze der letzten Klasse.</text:span></text:p>
                <text:p><text:span text:style-name="T2"><text:s text:c="4"/></text:span><text:span text:style-name="T1">Oder: </text:span><text:span text:style-name="T2">Klicken Sie auf “Standard Klassengrenzen der Rohdaten”. Das erzeugt passende Klassen gleicher Breite.</text:span></text:p>
                <text:p><text:span text:style-name="T2">3) Klicken Sie “Berechne die Häufigkeitsverteilung”.</text:span></text:p>
                <text:p><text:span text:style-name="T2">4) Klicken Sie “Zeichne die Histogramme”. </text:span></text:p>
              </draw:text-box>
            </draw:frame>
          </table:table-cell>
          <table:table-cell table:style-name="Default" table:number-columns-repeated="3"/>
          <table:table-cell table:style-name="ce3" table:formula="oooc:=[Translation_H.A20]" office:value-type="string" office:string-value="Tipp: löschen oder verschieben Sie die Bedienungsanleitungen der Sprachen, die Sie nicht benötigen, und speichern Sie dieses Dokument einmal ab!" table:number-columns-spanned="3" table:number-rows-spanned="2">
            <text:p>Tipp: löschen oder verschieben Sie die Bedienungsanleitungen der Sprachen, die Sie nicht benötigen, und speichern Sie dieses Dokument einmal ab!</text:p>
          </table:table-cell>
          <table:covered-table-cell table:number-columns-repeated="2" table:style-name="ce11"/>
          <table:table-cell table:style-name="ce12">
            <draw:frame table:end-cell-address="Histograms.M8" table:end-x="1.577cm" table:end-y="0.705cm" draw:z-index="10" draw:style-name="gr4" draw:text-style-name="P3" svg:width="8.217cm" svg:height="6.533cm" svg:x="0.133cm" svg:y="0.667cm">
              <draw:text-box>
                <text:p><text:span text:style-name="T1">Si vos valeurs sont sous forme de liste :</text:span></text:p>
                <text:p><text:span text:style-name="T3">1) Allez dans la feuille Données Brutes.Supprimez toutes les données existantes (Ctrl-A_ou Cmd-A sur Mac et pressez la touche d'effacement.</text:span></text:p>
                <text:p><text:span text:style-name="T3">2) </text:span><text:span text:style-name="T1">Ou bien</text:span><text:span text:style-name="T2"> </text:span><text:span text:style-name="T1">:</text:span><text:span text:style-name="T2"> Entrez vos propres bornes de classes dans la zone verte inférieure (notez que vous aurez besoin d'une valeur supplémentaire comme borne supérieure pour la dernière classe, ainsi que le montre l'exemple.)</text:span></text:p>
                <text:p><text:span text:style-name="T2"><text:s text:c="4"/></text:span><text:span text:style-name="T1">Ou bien : </text:span><text:span text:style-name="T3">Cliquez sur le </text:span><text:span text:style-name="T2"><text:s/>bouton Bornes des Classes par défaut qui créera pour vous des classes d'égale amplitude.</text:span></text:p>
                <text:p><text:span text:style-name="T2">3) Cliquez sur le bouton Calcul des fréquences.</text:span></text:p>
                <text:p><text:span text:style-name="T2">4) Cliquez sur le bouton Tracer les histogrammes. <text:s/>Voir le point 5) à gauche pour plus de détails.</text:span></text:p>
              </draw:text-box>
            </draw:frame>
          </table:table-cell>
        </table:table-row>
        <table:table-row table:style-name="ro5">
          <table:table-cell table:style-name="Default" table:number-columns-repeated="6"/>
          <table:covered-table-cell table:style-name="Default"/>
          <table:covered-table-cell>
            <draw:control table:end-cell-address="Histograms.J3" table:end-x="0.048cm" table:end-y="0.768cm" draw:z-index="6" draw:text-style-name="P2" svg:width="2.347cm" svg:height="0.801cm" svg:x="2.216cm" svg:y="0.778cm" draw:control="control5"/>
          </table:covered-table-cell>
          <table:covered-table-cell/>
          <table:table-cell/>
        </table:table-row>
        <table:table-row table:style-name="ro5">
          <table:table-cell table:style-name="Default" table:number-columns-repeated="6"/>
          <table:table-cell table:style-name="ce2" table:formula="oooc:=[Translation_H.A6]" office:value-type="string" office:string-value="Auswahl der Sprache:" table:number-columns-spanned="2" table:number-rows-spanned="1">
            <text:p>Auswahl der Sprache:</text:p>
          </table:table-cell>
          <table:covered-table-cell/>
          <table:table-cell/>
          <table:table-cell table:style-name="ce13" office:value-type="string">
            <text:p>Ou bien</text:p>
          </table:table-cell>
        </table:table-row>
        <table:table-row table:style-name="ro5">
          <table:table-cell table:style-name="Default" table:number-columns-repeated="6"/>
          <table:table-cell table:style-name="Default">
            <draw:control table:end-cell-address="Histograms.I5" table:end-x="0.496cm" table:end-y="0.56cm" draw:z-index="2" draw:text-style-name="P1" svg:width="5.341cm" svg:height="1.368cm" svg:x="0.166cm" svg:y="0.003cm" draw:control="control1"/>
          </table:table-cell>
          <table:table-cell table:number-columns-repeated="3"/>
        </table:table-row>
        <table:table-row table:style-name="ro5">
          <table:table-cell table:style-name="Default" table:number-columns-repeated="6"/>
          <table:table-cell table:style-name="Default">
            <draw:control table:end-cell-address="Histograms.I8" table:end-x="0.496cm" table:end-y="0.142cm" draw:z-index="3" draw:text-style-name="P1" svg:width="5.341cm" svg:height="1.892cm" svg:x="0.166cm" svg:y="0.684cm" draw:control="control2"/>
          </table:table-cell>
          <table:table-cell table:number-columns-repeated="3"/>
        </table:table-row>
        <table:table-row table:style-name="ro5" table:number-rows-repeated="2">
          <table:table-cell table:style-name="Default" table:number-columns-repeated="7"/>
          <table:table-cell table:number-columns-repeated="3"/>
        </table:table-row>
        <table:table-row table:style-name="ro6">
          <table:table-cell table:style-name="ce6" table:number-columns-repeated="6"/>
          <table:table-cell table:style-name="ce6">
            <draw:control table:end-cell-address="Histograms.I8" table:end-x="0.496cm" table:end-y="1.667cm" draw:z-index="4" draw:text-style-name="P1" svg:width="5.341cm" svg:height="1.321cm" svg:x="0.166cm" svg:y="0.345cm" draw:control="control3"/>
            <draw:control table:end-cell-address="Histograms.I8" table:end-x="0.496cm" table:end-y="3.062cm" draw:z-index="5" draw:text-style-name="P1" svg:width="5.341cm" svg:height="1.321cm" svg:x="0.166cm" svg:y="1.74cm" draw:control="control4"/>
          </table:table-cell>
          <table:table-cell/>
          <table:table-cell>
            <draw:frame table:end-cell-address="Histograms.M24" table:end-x="0.323cm" table:end-y="0.445cm" draw:z-index="9" draw:style-name="gr3" draw:text-style-name="P3" svg:width="8.217cm" svg:height="8.891cm" svg:x="1.137cm" svg:y="1.475cm">
              <draw:text-box>
                <text:p><text:span text:style-name="T1">Si vos valeurs sont dans une tableau de fréquences:</text:span></text:p>
                <text:p><text:span text:style-name="T2">1) Cliquez sur le bouton Effacer la zone de travail (à droite)</text:span></text:p>
                <text:p><text:span text:style-name="T2">2) Entrez les bornes de vos classes dans la zone verte inférieure (notez que vous aurez besoin d'une valeur supplémentaire comme borne supérieure pour la dernière classe, ainsi que le montre l'exemple.)</text:span></text:p>
                <text:p><text:span text:style-name="T2">3) Entrez <text:s/>des titres pour les axes des x dans la zone orange.</text:span></text:p>
                <text:p><text:span text:style-name="T2">4) Entrez les fréquences dans la zone jaune.</text:span></text:p>
                <text:p><text:span text:style-name="T2">5) Cliquez sur le bouton Tracer les histogrammes. <text:s text:c="2"/>Un nouveau document Draw <text:s/>sera créé, avec un histogramme pour chaque colonne de fréquences que vous avez entrée. <text:s/>Tous les histogrammes utiliseront les mêmes échelles et bornes de classes, pour faciliter les comparaisons.</text:span></text:p>
                <text:p><text:span text:style-name="T1">NB: S'il-vous-plait, ne déplacez pas de cellules, et ne supprimez pas de lignes sur cette feuille, cela empêcherait un fonctionnement normal du logiciel.</text:span></text:p>
              </draw:text-box>
            </draw:frame>
          </table:table-cell>
          <table:table-cell/>
        </table:table-row>
        <table:table-row table:style-name="ro1">
          <table:table-cell table:style-name="ce7" table:formula="oooc:=[Translation_H.A8]" office:value-type="string" office:string-value="Untere Klassengrenzen">
            <text:p>Untere Klassengrenzen</text:p>
          </table:table-cell>
          <table:table-cell table:style-name="ce10" table:formula="oooc:=[Translation_H.A9]" office:value-type="string" office:string-value="Achsenbezeichnungen und absolute Häufigkeiten">
            <text:p>Achsenbezeichnungen und absolute Häufigkeiten</text:p>
          </table:table-cell>
          <table:table-cell table:style-name="Default" table:number-columns-repeated="5"/>
          <table:table-cell table:number-columns-repeated="3"/>
        </table:table-row>
        <table:table-row table:style-name="ro1">
          <table:table-cell table:style-name="ce8"/>
          <table:table-cell table:style-name="ce4" office:value-type="string">
            <text:p>Ruhe-Puls</text:p>
          </table:table-cell>
          <table:table-cell table:style-name="ce4" office:value-type="string">
            <text:p>Puls nach 1 Minute Belastung</text:p>
          </table:table-cell>
          <table:table-cell table:style-name="ce4" office:value-type="string">
            <text:p>Puls nach 4 Minuten Belastung</text:p>
          </table:table-cell>
          <table:table-cell table:number-columns-repeated="3" table:style-name="ce4"/>
          <table:table-cell table:number-columns-repeated="2"/>
          <table:table-cell/>
        </table:table-row>
        <table:table-row table:style-name="ro1">
          <table:table-cell office:value-type="float" office:value="0">
            <text:p>0</text:p>
          </table:table-cell>
          <table:table-cell table:formula="oooc:=COUNTIF([RawData.A2:.A31];&quot;&lt;&quot; &amp; [.A12])-COUNTIF([RawData.A2:.A31];&quot;&lt;&quot; &amp; [.A11])" office:value-type="float" office:value="0">
            <text:p>0</text:p>
          </table:table-cell>
          <table:table-cell table:formula="oooc:=COUNTIF([RawData.B2:.B31];&quot;&lt;&quot; &amp; [.A12])-COUNTIF([RawData.B2:.B31];&quot;&lt;&quot; &amp; [.A11])" office:value-type="float" office:value="0">
            <text:p>0</text:p>
          </table:table-cell>
          <table:table-cell table:formula="oooc:=COUNTIF([RawData.C2:.C31];&quot;&lt;&quot; &amp; [.A12])-COUNTIF([RawData.C2:.C31];&quot;&lt;&quot; &amp; [.A11])" office:value-type="float" office:value="0">
            <text:p>0</text:p>
          </table:table-cell>
          <table:table-cell table:number-columns-repeated="5"/>
          <table:table-cell/>
        </table:table-row>
        <table:table-row table:style-name="ro1">
          <table:table-cell office:value-type="float" office:value="20">
            <text:p>20</text:p>
          </table:table-cell>
          <table:table-cell table:formula="oooc:=COUNTIF([RawData.A2:.A31];&quot;&lt;&quot; &amp; [.A13])-COUNTIF([RawData.A2:.A31];&quot;&lt;&quot; &amp; [.A12])" office:value-type="float" office:value="0">
            <text:p>0</text:p>
          </table:table-cell>
          <table:table-cell table:formula="oooc:=COUNTIF([RawData.B2:.B31];&quot;&lt;&quot; &amp; [.A13])-COUNTIF([RawData.B2:.B31];&quot;&lt;&quot; &amp; [.A12])" office:value-type="float" office:value="0">
            <text:p>0</text:p>
          </table:table-cell>
          <table:table-cell table:formula="oooc:=COUNTIF([RawData.C2:.C31];&quot;&lt;&quot; &amp; [.A13])-COUNTIF([RawData.C2:.C31];&quot;&lt;&quot; &amp; [.A12])" office:value-type="float" office:value="0">
            <text:p>0</text:p>
          </table:table-cell>
          <table:table-cell table:number-columns-repeated="5"/>
          <table:table-cell/>
        </table:table-row>
        <table:table-row table:style-name="ro1">
          <table:table-cell office:value-type="float" office:value="40">
            <text:p>40</text:p>
          </table:table-cell>
          <table:table-cell table:formula="oooc:=COUNTIF([RawData.A2:.A31];&quot;&lt;&quot; &amp; [.A14])-COUNTIF([RawData.A2:.A31];&quot;&lt;&quot; &amp; [.A13])" office:value-type="float" office:value="0">
            <text:p>0</text:p>
          </table:table-cell>
          <table:table-cell table:formula="oooc:=COUNTIF([RawData.B2:.B31];&quot;&lt;&quot; &amp; [.A14])-COUNTIF([RawData.B2:.B31];&quot;&lt;&quot; &amp; [.A13])" office:value-type="float" office:value="0">
            <text:p>0</text:p>
          </table:table-cell>
          <table:table-cell table:formula="oooc:=COUNTIF([RawData.C2:.C31];&quot;&lt;&quot; &amp; [.A14])-COUNTIF([RawData.C2:.C31];&quot;&lt;&quot; &amp; [.A13])" office:value-type="float" office:value="0">
            <text:p>0</text:p>
          </table:table-cell>
          <table:table-cell table:number-columns-repeated="5"/>
          <table:table-cell/>
        </table:table-row>
        <table:table-row table:style-name="ro1">
          <table:table-cell office:value-type="float" office:value="60">
            <text:p>60</text:p>
          </table:table-cell>
          <table:table-cell table:formula="oooc:=COUNTIF([RawData.A2:.A31];&quot;&lt;&quot; &amp; [.A15])-COUNTIF([RawData.A2:.A31];&quot;&lt;&quot; &amp; [.A14])" office:value-type="float" office:value="5">
            <text:p>5</text:p>
          </table:table-cell>
          <table:table-cell table:formula="oooc:=COUNTIF([RawData.B2:.B31];&quot;&lt;&quot; &amp; [.A15])-COUNTIF([RawData.B2:.B31];&quot;&lt;&quot; &amp; [.A14])" office:value-type="float" office:value="0">
            <text:p>0</text:p>
          </table:table-cell>
          <table:table-cell table:formula="oooc:=COUNTIF([RawData.C2:.C31];&quot;&lt;&quot; &amp; [.A15])-COUNTIF([RawData.C2:.C31];&quot;&lt;&quot; &amp; [.A14])" office:value-type="float" office:value="2">
            <text:p>2</text:p>
          </table:table-cell>
          <table:table-cell table:number-columns-repeated="5"/>
          <table:table-cell/>
        </table:table-row>
        <table:table-row table:style-name="ro1">
          <table:table-cell office:value-type="float" office:value="80">
            <text:p>80</text:p>
          </table:table-cell>
          <table:table-cell table:formula="oooc:=COUNTIF([RawData.A2:.A31];&quot;&lt;&quot; &amp; [.A16])-COUNTIF([RawData.A2:.A31];&quot;&lt;&quot; &amp; [.A15])" office:value-type="float" office:value="24">
            <text:p>24</text:p>
          </table:table-cell>
          <table:table-cell table:formula="oooc:=COUNTIF([RawData.B2:.B31];&quot;&lt;&quot; &amp; [.A16])-COUNTIF([RawData.B2:.B31];&quot;&lt;&quot; &amp; [.A15])" office:value-type="float" office:value="0">
            <text:p>0</text:p>
          </table:table-cell>
          <table:table-cell table:formula="oooc:=COUNTIF([RawData.C2:.C31];&quot;&lt;&quot; &amp; [.A16])-COUNTIF([RawData.C2:.C31];&quot;&lt;&quot; &amp; [.A15])" office:value-type="float" office:value="15">
            <text:p>15</text:p>
          </table:table-cell>
          <table:table-cell table:number-columns-repeated="5"/>
          <table:table-cell/>
        </table:table-row>
        <table:table-row table:style-name="ro1">
          <table:table-cell office:value-type="float" office:value="100">
            <text:p>100</text:p>
          </table:table-cell>
          <table:table-cell table:formula="oooc:=COUNTIF([RawData.A2:.A31];&quot;&lt;&quot; &amp; [.A17])-COUNTIF([RawData.A2:.A31];&quot;&lt;&quot; &amp; [.A16])" office:value-type="float" office:value="1">
            <text:p>1</text:p>
          </table:table-cell>
          <table:table-cell table:formula="oooc:=COUNTIF([RawData.B2:.B31];&quot;&lt;&quot; &amp; [.A17])-COUNTIF([RawData.B2:.B31];&quot;&lt;&quot; &amp; [.A16])" office:value-type="float" office:value="9">
            <text:p>9</text:p>
          </table:table-cell>
          <table:table-cell table:formula="oooc:=COUNTIF([RawData.C2:.C31];&quot;&lt;&quot; &amp; [.A17])-COUNTIF([RawData.C2:.C31];&quot;&lt;&quot; &amp; [.A16])" office:value-type="float" office:value="12">
            <text:p>12</text:p>
          </table:table-cell>
          <table:table-cell table:number-columns-repeated="5"/>
          <table:table-cell/>
        </table:table-row>
        <table:table-row table:style-name="ro1">
          <table:table-cell office:value-type="float" office:value="120">
            <text:p>120</text:p>
          </table:table-cell>
          <table:table-cell table:formula="oooc:=COUNTIF([RawData.A2:.A31];&quot;&lt;&quot; &amp; [.A18])-COUNTIF([RawData.A2:.A31];&quot;&lt;&quot; &amp; [.A17])" office:value-type="float" office:value="0">
            <text:p>0</text:p>
          </table:table-cell>
          <table:table-cell table:formula="oooc:=COUNTIF([RawData.B2:.B31];&quot;&lt;&quot; &amp; [.A18])-COUNTIF([RawData.B2:.B31];&quot;&lt;&quot; &amp; [.A17])" office:value-type="float" office:value="14">
            <text:p>14</text:p>
          </table:table-cell>
          <table:table-cell table:formula="oooc:=COUNTIF([RawData.C2:.C31];&quot;&lt;&quot; &amp; [.A18])-COUNTIF([RawData.C2:.C31];&quot;&lt;&quot; &amp; [.A17])" office:value-type="float" office:value="1">
            <text:p>1</text:p>
          </table:table-cell>
          <table:table-cell table:number-columns-repeated="5"/>
          <table:table-cell/>
        </table:table-row>
        <table:table-row table:style-name="ro1">
          <table:table-cell office:value-type="float" office:value="140">
            <text:p>140</text:p>
          </table:table-cell>
          <table:table-cell table:formula="oooc:=COUNTIF([RawData.A2:.A31];&quot;&lt;&quot; &amp; [.A19])-COUNTIF([RawData.A2:.A31];&quot;&lt;&quot; &amp; [.A18])" office:value-type="float" office:value="0">
            <text:p>0</text:p>
          </table:table-cell>
          <table:table-cell table:formula="oooc:=COUNTIF([RawData.B2:.B31];&quot;&lt;&quot; &amp; [.A19])-COUNTIF([RawData.B2:.B31];&quot;&lt;&quot; &amp; [.A18])" office:value-type="float" office:value="6">
            <text:p>6</text:p>
          </table:table-cell>
          <table:table-cell table:formula="oooc:=COUNTIF([RawData.C2:.C31];&quot;&lt;&quot; &amp; [.A19])-COUNTIF([RawData.C2:.C31];&quot;&lt;&quot; &amp; [.A18])" office:value-type="float" office:value="0">
            <text:p>0</text:p>
          </table:table-cell>
          <table:table-cell table:number-columns-repeated="5"/>
          <table:table-cell/>
        </table:table-row>
        <table:table-row table:style-name="ro1">
          <table:table-cell office:value-type="float" office:value="160">
            <text:p>160</text:p>
          </table:table-cell>
          <table:table-cell table:formula="oooc:=COUNTIF([RawData.A2:.A31];&quot;&lt;&quot; &amp; [.A20])-COUNTIF([RawData.A2:.A31];&quot;&lt;&quot; &amp; [.A19])" office:value-type="float" office:value="0">
            <text:p>0</text:p>
          </table:table-cell>
          <table:table-cell table:formula="oooc:=COUNTIF([RawData.B2:.B31];&quot;&lt;&quot; &amp; [.A20])-COUNTIF([RawData.B2:.B31];&quot;&lt;&quot; &amp; [.A19])" office:value-type="float" office:value="0">
            <text:p>0</text:p>
          </table:table-cell>
          <table:table-cell table:formula="oooc:=COUNTIF([RawData.C2:.C31];&quot;&lt;&quot; &amp; [.A20])-COUNTIF([RawData.C2:.C31];&quot;&lt;&quot; &amp; [.A19])" office:value-type="float" office:value="0">
            <text:p>0</text:p>
          </table:table-cell>
          <table:table-cell table:number-columns-repeated="5"/>
          <table:table-cell/>
        </table:table-row>
        <table:table-row table:style-name="ro1">
          <table:table-cell office:value-type="float" office:value="180">
            <text:p>180</text:p>
          </table:table-cell>
          <table:table-cell table:formula="oooc:=COUNTIF([RawData.A2:.A31];&quot;&lt;&quot; &amp; [.A21])-COUNTIF([RawData.A2:.A31];&quot;&lt;&quot; &amp; [.A20])" office:value-type="float" office:value="0">
            <text:p>0</text:p>
          </table:table-cell>
          <table:table-cell table:formula="oooc:=COUNTIF([RawData.B2:.B31];&quot;&lt;&quot; &amp; [.A21])-COUNTIF([RawData.B2:.B31];&quot;&lt;&quot; &amp; [.A20])" office:value-type="float" office:value="1">
            <text:p>1</text:p>
          </table:table-cell>
          <table:table-cell table:formula="oooc:=COUNTIF([RawData.C2:.C31];&quot;&lt;&quot; &amp; [.A21])-COUNTIF([RawData.C2:.C31];&quot;&lt;&quot; &amp; [.A20])" office:value-type="float" office:value="0">
            <text:p>0</text:p>
          </table:table-cell>
          <table:table-cell table:number-columns-repeated="5"/>
          <table:table-cell/>
        </table:table-row>
        <table:table-row table:style-name="ro1">
          <table:table-cell office:value-type="float" office:value="200">
            <text:p>200</text:p>
          </table:table-cell>
          <table:table-cell table:number-columns-repeated="8"/>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
      <table:table table:name="HistoHidden" table:style-name="ta2" table:print="false">
        <table:table-column table:style-name="co3" table:number-columns-repeated="9" table:default-cell-style-name="Default"/>
        <table:table-row table:style-name="ro1">
          <table:table-cell table:formula="oooc:=MAX([.B11:.I40])" office:value-type="float" office:value="1.2">
            <text:p>1,2</text:p>
          </table:table-cell>
          <table:table-cell table:number-columns-repeated="8"/>
        </table:table-row>
        <table:table-row table:style-name="ro1">
          <table:table-cell table:formula="oooc:=MIN([RawData.A2:.V32000])" office:value-type="float" office:value="63">
            <text:p>63</text:p>
          </table:table-cell>
          <table:table-cell table:number-columns-repeated="8"/>
        </table:table-row>
        <table:table-row table:style-name="ro1">
          <table:table-cell table:formula="oooc:=MAX([RawData.A2:.V32000])" office:value-type="float" office:value="180">
            <text:p>180</text:p>
          </table:table-cell>
          <table:table-cell table:number-columns-repeated="8"/>
        </table:table-row>
        <table:table-row table:style-name="ro1" table:number-rows-repeated="5">
          <table:table-cell table:number-columns-repeated="9"/>
        </table:table-row>
        <table:table-row table:style-name="ro1">
          <table:table-cell/>
          <table:table-cell table:style-name="ce10" office:value-type="string">
            <text:p>Frequency Densities</text:p>
          </table:table-cell>
          <table:table-cell table:number-columns-repeated="7"/>
        </table:table-row>
        <table:table-row table:style-name="ro1">
          <table:table-cell table:formula="oooc:=[Histograms.A9]" office:value-type="string" office:string-value="Untere Klassengrenzen">
            <text:p>Untere Klassengrenzen</text:p>
          </table:table-cell>
          <table:table-cell table:formula="oooc:=[Histograms.B10]" office:value-type="string" office:string-value="Ruhe-Puls">
            <text:p>Ruhe-Puls</text:p>
          </table:table-cell>
          <table:table-cell table:formula="oooc:=[Histograms.C10]" office:value-type="string" office:string-value="Puls nach 1 Minute Belastung">
            <text:p>Puls nach 1 Minute Belastung</text:p>
          </table:table-cell>
          <table:table-cell table:formula="oooc:=[Histograms.D10]" office:value-type="string" office:string-value="Puls nach 4 Minuten Belastung">
            <text:p>Puls nach 4 Minuten Belastung</text:p>
          </table:table-cell>
          <table:table-cell table:formula="oooc:=[Histograms.E10]" office:value-type="float" office:value="0">
            <text:p>0</text:p>
          </table:table-cell>
          <table:table-cell table:formula="oooc:=[Histograms.F10]" office:value-type="float" office:value="0">
            <text:p>0</text:p>
          </table:table-cell>
          <table:table-cell table:formula="oooc:=[Histograms.G10]" office:value-type="float" office:value="0">
            <text:p>0</text:p>
          </table:table-cell>
          <table:table-cell table:formula="oooc:=[Histograms.H10]" office:value-type="float" office:value="0">
            <text:p>0</text:p>
          </table:table-cell>
          <table:table-cell table:formula="oooc:=[Histograms.I10]" office:value-type="float" office:value="0">
            <text:p>0</text:p>
          </table:table-cell>
        </table:table-row>
        <table:table-row table:style-name="ro1">
          <table:table-cell table:formula="oooc:=[Histograms.A11]" office:value-type="float" office:value="0">
            <text:p>0</text:p>
          </table:table-cell>
          <table:table-cell table:formula="oooc:=IF([.$A12]&lt;=[.$A11];&quot;&quot;;[Histograms.B11]/([.$A12]-[.$A11]))" office:value-type="float" office:value="0">
            <text:p>0</text:p>
          </table:table-cell>
          <table:table-cell table:formula="oooc:=IF([.$A12]&lt;=[.$A11];&quot;&quot;;[Histograms.C11]/([.$A12]-[.$A11]))" office:value-type="float" office:value="0">
            <text:p>0</text:p>
          </table:table-cell>
          <table:table-cell table:formula="oooc:=IF([.$A12]&lt;=[.$A11];&quot;&quot;;[Histograms.D11]/([.$A12]-[.$A11]))" office:value-type="float" office:value="0">
            <text:p>0</text:p>
          </table:table-cell>
          <table:table-cell table:formula="oooc:=IF([.$A12]&lt;=[.$A11];&quot;&quot;;[Histograms.E11]/([.$A12]-[.$A11]))" office:value-type="float" office:value="0">
            <text:p>0</text:p>
          </table:table-cell>
          <table:table-cell table:formula="oooc:=IF([.$A12]&lt;=[.$A11];&quot;&quot;;[Histograms.F11]/([.$A12]-[.$A11]))" office:value-type="float" office:value="0">
            <text:p>0</text:p>
          </table:table-cell>
          <table:table-cell table:formula="oooc:=IF([.$A12]&lt;=[.$A11];&quot;&quot;;[Histograms.G11]/([.$A12]-[.$A11]))" office:value-type="float" office:value="0">
            <text:p>0</text:p>
          </table:table-cell>
          <table:table-cell table:formula="oooc:=IF([.$A12]&lt;=[.$A11];&quot;&quot;;[Histograms.H11]/([.$A12]-[.$A11]))" office:value-type="float" office:value="0">
            <text:p>0</text:p>
          </table:table-cell>
          <table:table-cell table:formula="oooc:=IF([.$A12]&lt;=[.$A11];&quot;&quot;;[Histograms.I11]/([.$A12]-[.$A11]))" office:value-type="float" office:value="0">
            <text:p>0</text:p>
          </table:table-cell>
        </table:table-row>
        <table:table-row table:style-name="ro1">
          <table:table-cell table:formula="oooc:=[Histograms.A12]" office:value-type="float" office:value="20">
            <text:p>20</text:p>
          </table:table-cell>
          <table:table-cell table:formula="oooc:=IF([.$A13]&lt;=[.$A12];&quot;&quot;;[Histograms.B12]/([.$A13]-[.$A12]))" office:value-type="float" office:value="0">
            <text:p>0</text:p>
          </table:table-cell>
          <table:table-cell table:formula="oooc:=IF([.$A13]&lt;=[.$A12];&quot;&quot;;[Histograms.C12]/([.$A13]-[.$A12]))" office:value-type="float" office:value="0">
            <text:p>0</text:p>
          </table:table-cell>
          <table:table-cell table:formula="oooc:=IF([.$A13]&lt;=[.$A12];&quot;&quot;;[Histograms.D12]/([.$A13]-[.$A12]))" office:value-type="float" office:value="0">
            <text:p>0</text:p>
          </table:table-cell>
          <table:table-cell table:formula="oooc:=IF([.$A13]&lt;=[.$A12];&quot;&quot;;[Histograms.E12]/([.$A13]-[.$A12]))" office:value-type="float" office:value="0">
            <text:p>0</text:p>
          </table:table-cell>
          <table:table-cell table:formula="oooc:=IF([.$A13]&lt;=[.$A12];&quot;&quot;;[Histograms.F12]/([.$A13]-[.$A12]))" office:value-type="float" office:value="0">
            <text:p>0</text:p>
          </table:table-cell>
          <table:table-cell table:formula="oooc:=IF([.$A13]&lt;=[.$A12];&quot;&quot;;[Histograms.G12]/([.$A13]-[.$A12]))" office:value-type="float" office:value="0">
            <text:p>0</text:p>
          </table:table-cell>
          <table:table-cell table:formula="oooc:=IF([.$A13]&lt;=[.$A12];&quot;&quot;;[Histograms.H12]/([.$A13]-[.$A12]))" office:value-type="float" office:value="0">
            <text:p>0</text:p>
          </table:table-cell>
          <table:table-cell table:formula="oooc:=IF([.$A13]&lt;=[.$A12];&quot;&quot;;[Histograms.I12]/([.$A13]-[.$A12]))" office:value-type="float" office:value="0">
            <text:p>0</text:p>
          </table:table-cell>
        </table:table-row>
        <table:table-row table:style-name="ro1">
          <table:table-cell table:formula="oooc:=[Histograms.A13]" office:value-type="float" office:value="40">
            <text:p>40</text:p>
          </table:table-cell>
          <table:table-cell table:formula="oooc:=IF([.$A14]&lt;=[.$A13];&quot;&quot;;[Histograms.B13]/([.$A14]-[.$A13]))" office:value-type="float" office:value="0">
            <text:p>0</text:p>
          </table:table-cell>
          <table:table-cell table:formula="oooc:=IF([.$A14]&lt;=[.$A13];&quot;&quot;;[Histograms.C13]/([.$A14]-[.$A13]))" office:value-type="float" office:value="0">
            <text:p>0</text:p>
          </table:table-cell>
          <table:table-cell table:formula="oooc:=IF([.$A14]&lt;=[.$A13];&quot;&quot;;[Histograms.D13]/([.$A14]-[.$A13]))" office:value-type="float" office:value="0">
            <text:p>0</text:p>
          </table:table-cell>
          <table:table-cell table:formula="oooc:=IF([.$A14]&lt;=[.$A13];&quot;&quot;;[Histograms.E13]/([.$A14]-[.$A13]))" office:value-type="float" office:value="0">
            <text:p>0</text:p>
          </table:table-cell>
          <table:table-cell table:formula="oooc:=IF([.$A14]&lt;=[.$A13];&quot;&quot;;[Histograms.F13]/([.$A14]-[.$A13]))" office:value-type="float" office:value="0">
            <text:p>0</text:p>
          </table:table-cell>
          <table:table-cell table:formula="oooc:=IF([.$A14]&lt;=[.$A13];&quot;&quot;;[Histograms.G13]/([.$A14]-[.$A13]))" office:value-type="float" office:value="0">
            <text:p>0</text:p>
          </table:table-cell>
          <table:table-cell table:formula="oooc:=IF([.$A14]&lt;=[.$A13];&quot;&quot;;[Histograms.H13]/([.$A14]-[.$A13]))" office:value-type="float" office:value="0">
            <text:p>0</text:p>
          </table:table-cell>
          <table:table-cell table:formula="oooc:=IF([.$A14]&lt;=[.$A13];&quot;&quot;;[Histograms.I13]/([.$A14]-[.$A13]))" office:value-type="float" office:value="0">
            <text:p>0</text:p>
          </table:table-cell>
        </table:table-row>
        <table:table-row table:style-name="ro1">
          <table:table-cell table:formula="oooc:=[Histograms.A14]" office:value-type="float" office:value="60">
            <text:p>60</text:p>
          </table:table-cell>
          <table:table-cell table:formula="oooc:=IF([.$A15]&lt;=[.$A14];&quot;&quot;;[Histograms.B14]/([.$A15]-[.$A14]))" office:value-type="float" office:value="0.25">
            <text:p>0,25</text:p>
          </table:table-cell>
          <table:table-cell table:formula="oooc:=IF([.$A15]&lt;=[.$A14];&quot;&quot;;[Histograms.C14]/([.$A15]-[.$A14]))" office:value-type="float" office:value="0">
            <text:p>0</text:p>
          </table:table-cell>
          <table:table-cell table:formula="oooc:=IF([.$A15]&lt;=[.$A14];&quot;&quot;;[Histograms.D14]/([.$A15]-[.$A14]))" office:value-type="float" office:value="0.1">
            <text:p>0,1</text:p>
          </table:table-cell>
          <table:table-cell table:formula="oooc:=IF([.$A15]&lt;=[.$A14];&quot;&quot;;[Histograms.E14]/([.$A15]-[.$A14]))" office:value-type="float" office:value="0">
            <text:p>0</text:p>
          </table:table-cell>
          <table:table-cell table:formula="oooc:=IF([.$A15]&lt;=[.$A14];&quot;&quot;;[Histograms.F14]/([.$A15]-[.$A14]))" office:value-type="float" office:value="0">
            <text:p>0</text:p>
          </table:table-cell>
          <table:table-cell table:formula="oooc:=IF([.$A15]&lt;=[.$A14];&quot;&quot;;[Histograms.G14]/([.$A15]-[.$A14]))" office:value-type="float" office:value="0">
            <text:p>0</text:p>
          </table:table-cell>
          <table:table-cell table:formula="oooc:=IF([.$A15]&lt;=[.$A14];&quot;&quot;;[Histograms.H14]/([.$A15]-[.$A14]))" office:value-type="float" office:value="0">
            <text:p>0</text:p>
          </table:table-cell>
          <table:table-cell table:formula="oooc:=IF([.$A15]&lt;=[.$A14];&quot;&quot;;[Histograms.I14]/([.$A15]-[.$A14]))" office:value-type="float" office:value="0">
            <text:p>0</text:p>
          </table:table-cell>
        </table:table-row>
        <table:table-row table:style-name="ro1">
          <table:table-cell table:formula="oooc:=[Histograms.A15]" office:value-type="float" office:value="80">
            <text:p>80</text:p>
          </table:table-cell>
          <table:table-cell table:formula="oooc:=IF([.$A16]&lt;=[.$A15];&quot;&quot;;[Histograms.B15]/([.$A16]-[.$A15]))" office:value-type="float" office:value="1.2">
            <text:p>1,2</text:p>
          </table:table-cell>
          <table:table-cell table:formula="oooc:=IF([.$A16]&lt;=[.$A15];&quot;&quot;;[Histograms.C15]/([.$A16]-[.$A15]))" office:value-type="float" office:value="0">
            <text:p>0</text:p>
          </table:table-cell>
          <table:table-cell table:formula="oooc:=IF([.$A16]&lt;=[.$A15];&quot;&quot;;[Histograms.D15]/([.$A16]-[.$A15]))" office:value-type="float" office:value="0.75">
            <text:p>0,75</text:p>
          </table:table-cell>
          <table:table-cell table:formula="oooc:=IF([.$A16]&lt;=[.$A15];&quot;&quot;;[Histograms.E15]/([.$A16]-[.$A15]))" office:value-type="float" office:value="0">
            <text:p>0</text:p>
          </table:table-cell>
          <table:table-cell table:formula="oooc:=IF([.$A16]&lt;=[.$A15];&quot;&quot;;[Histograms.F15]/([.$A16]-[.$A15]))" office:value-type="float" office:value="0">
            <text:p>0</text:p>
          </table:table-cell>
          <table:table-cell table:formula="oooc:=IF([.$A16]&lt;=[.$A15];&quot;&quot;;[Histograms.G15]/([.$A16]-[.$A15]))" office:value-type="float" office:value="0">
            <text:p>0</text:p>
          </table:table-cell>
          <table:table-cell table:formula="oooc:=IF([.$A16]&lt;=[.$A15];&quot;&quot;;[Histograms.H15]/([.$A16]-[.$A15]))" office:value-type="float" office:value="0">
            <text:p>0</text:p>
          </table:table-cell>
          <table:table-cell table:formula="oooc:=IF([.$A16]&lt;=[.$A15];&quot;&quot;;[Histograms.I15]/([.$A16]-[.$A15]))" office:value-type="float" office:value="0">
            <text:p>0</text:p>
          </table:table-cell>
        </table:table-row>
        <table:table-row table:style-name="ro1">
          <table:table-cell table:formula="oooc:=[Histograms.A16]" office:value-type="float" office:value="100">
            <text:p>100</text:p>
          </table:table-cell>
          <table:table-cell table:formula="oooc:=IF([.$A17]&lt;=[.$A16];&quot;&quot;;[Histograms.B16]/([.$A17]-[.$A16]))" office:value-type="float" office:value="0.05">
            <text:p>0,05</text:p>
          </table:table-cell>
          <table:table-cell table:formula="oooc:=IF([.$A17]&lt;=[.$A16];&quot;&quot;;[Histograms.C16]/([.$A17]-[.$A16]))" office:value-type="float" office:value="0.45">
            <text:p>0,45</text:p>
          </table:table-cell>
          <table:table-cell table:formula="oooc:=IF([.$A17]&lt;=[.$A16];&quot;&quot;;[Histograms.D16]/([.$A17]-[.$A16]))" office:value-type="float" office:value="0.6">
            <text:p>0,6</text:p>
          </table:table-cell>
          <table:table-cell table:formula="oooc:=IF([.$A17]&lt;=[.$A16];&quot;&quot;;[Histograms.E16]/([.$A17]-[.$A16]))" office:value-type="float" office:value="0">
            <text:p>0</text:p>
          </table:table-cell>
          <table:table-cell table:formula="oooc:=IF([.$A17]&lt;=[.$A16];&quot;&quot;;[Histograms.F16]/([.$A17]-[.$A16]))" office:value-type="float" office:value="0">
            <text:p>0</text:p>
          </table:table-cell>
          <table:table-cell table:formula="oooc:=IF([.$A17]&lt;=[.$A16];&quot;&quot;;[Histograms.G16]/([.$A17]-[.$A16]))" office:value-type="float" office:value="0">
            <text:p>0</text:p>
          </table:table-cell>
          <table:table-cell table:formula="oooc:=IF([.$A17]&lt;=[.$A16];&quot;&quot;;[Histograms.H16]/([.$A17]-[.$A16]))" office:value-type="float" office:value="0">
            <text:p>0</text:p>
          </table:table-cell>
          <table:table-cell table:formula="oooc:=IF([.$A17]&lt;=[.$A16];&quot;&quot;;[Histograms.I16]/([.$A17]-[.$A16]))" office:value-type="float" office:value="0">
            <text:p>0</text:p>
          </table:table-cell>
        </table:table-row>
        <table:table-row table:style-name="ro1">
          <table:table-cell table:formula="oooc:=[Histograms.A17]" office:value-type="float" office:value="120">
            <text:p>120</text:p>
          </table:table-cell>
          <table:table-cell table:formula="oooc:=IF([.$A18]&lt;=[.$A17];&quot;&quot;;[Histograms.B17]/([.$A18]-[.$A17]))" office:value-type="float" office:value="0">
            <text:p>0</text:p>
          </table:table-cell>
          <table:table-cell table:formula="oooc:=IF([.$A18]&lt;=[.$A17];&quot;&quot;;[Histograms.C17]/([.$A18]-[.$A17]))" office:value-type="float" office:value="0.7">
            <text:p>0,7</text:p>
          </table:table-cell>
          <table:table-cell table:formula="oooc:=IF([.$A18]&lt;=[.$A17];&quot;&quot;;[Histograms.D17]/([.$A18]-[.$A17]))" office:value-type="float" office:value="0.05">
            <text:p>0,05</text:p>
          </table:table-cell>
          <table:table-cell table:formula="oooc:=IF([.$A18]&lt;=[.$A17];&quot;&quot;;[Histograms.E17]/([.$A18]-[.$A17]))" office:value-type="float" office:value="0">
            <text:p>0</text:p>
          </table:table-cell>
          <table:table-cell table:formula="oooc:=IF([.$A18]&lt;=[.$A17];&quot;&quot;;[Histograms.F17]/([.$A18]-[.$A17]))" office:value-type="float" office:value="0">
            <text:p>0</text:p>
          </table:table-cell>
          <table:table-cell table:formula="oooc:=IF([.$A18]&lt;=[.$A17];&quot;&quot;;[Histograms.G17]/([.$A18]-[.$A17]))" office:value-type="float" office:value="0">
            <text:p>0</text:p>
          </table:table-cell>
          <table:table-cell table:formula="oooc:=IF([.$A18]&lt;=[.$A17];&quot;&quot;;[Histograms.H17]/([.$A18]-[.$A17]))" office:value-type="float" office:value="0">
            <text:p>0</text:p>
          </table:table-cell>
          <table:table-cell table:formula="oooc:=IF([.$A18]&lt;=[.$A17];&quot;&quot;;[Histograms.I17]/([.$A18]-[.$A17]))" office:value-type="float" office:value="0">
            <text:p>0</text:p>
          </table:table-cell>
        </table:table-row>
        <table:table-row table:style-name="ro1">
          <table:table-cell table:formula="oooc:=[Histograms.A18]" office:value-type="float" office:value="140">
            <text:p>140</text:p>
          </table:table-cell>
          <table:table-cell table:formula="oooc:=IF([.$A19]&lt;=[.$A18];&quot;&quot;;[Histograms.B18]/([.$A19]-[.$A18]))" office:value-type="float" office:value="0">
            <text:p>0</text:p>
          </table:table-cell>
          <table:table-cell table:formula="oooc:=IF([.$A19]&lt;=[.$A18];&quot;&quot;;[Histograms.C18]/([.$A19]-[.$A18]))" office:value-type="float" office:value="0.3">
            <text:p>0,3</text:p>
          </table:table-cell>
          <table:table-cell table:formula="oooc:=IF([.$A19]&lt;=[.$A18];&quot;&quot;;[Histograms.D18]/([.$A19]-[.$A18]))" office:value-type="float" office:value="0">
            <text:p>0</text:p>
          </table:table-cell>
          <table:table-cell table:formula="oooc:=IF([.$A19]&lt;=[.$A18];&quot;&quot;;[Histograms.E18]/([.$A19]-[.$A18]))" office:value-type="float" office:value="0">
            <text:p>0</text:p>
          </table:table-cell>
          <table:table-cell table:formula="oooc:=IF([.$A19]&lt;=[.$A18];&quot;&quot;;[Histograms.F18]/([.$A19]-[.$A18]))" office:value-type="float" office:value="0">
            <text:p>0</text:p>
          </table:table-cell>
          <table:table-cell table:formula="oooc:=IF([.$A19]&lt;=[.$A18];&quot;&quot;;[Histograms.G18]/([.$A19]-[.$A18]))" office:value-type="float" office:value="0">
            <text:p>0</text:p>
          </table:table-cell>
          <table:table-cell table:formula="oooc:=IF([.$A19]&lt;=[.$A18];&quot;&quot;;[Histograms.H18]/([.$A19]-[.$A18]))" office:value-type="float" office:value="0">
            <text:p>0</text:p>
          </table:table-cell>
          <table:table-cell table:formula="oooc:=IF([.$A19]&lt;=[.$A18];&quot;&quot;;[Histograms.I18]/([.$A19]-[.$A18]))" office:value-type="float" office:value="0">
            <text:p>0</text:p>
          </table:table-cell>
        </table:table-row>
        <table:table-row table:style-name="ro1">
          <table:table-cell table:formula="oooc:=[Histograms.A19]" office:value-type="float" office:value="160">
            <text:p>160</text:p>
          </table:table-cell>
          <table:table-cell table:formula="oooc:=IF([.$A20]&lt;=[.$A19];&quot;&quot;;[Histograms.B19]/([.$A20]-[.$A19]))" office:value-type="float" office:value="0">
            <text:p>0</text:p>
          </table:table-cell>
          <table:table-cell table:formula="oooc:=IF([.$A20]&lt;=[.$A19];&quot;&quot;;[Histograms.C19]/([.$A20]-[.$A19]))" office:value-type="float" office:value="0">
            <text:p>0</text:p>
          </table:table-cell>
          <table:table-cell table:formula="oooc:=IF([.$A20]&lt;=[.$A19];&quot;&quot;;[Histograms.D19]/([.$A20]-[.$A19]))" office:value-type="float" office:value="0">
            <text:p>0</text:p>
          </table:table-cell>
          <table:table-cell table:formula="oooc:=IF([.$A20]&lt;=[.$A19];&quot;&quot;;[Histograms.E19]/([.$A20]-[.$A19]))" office:value-type="float" office:value="0">
            <text:p>0</text:p>
          </table:table-cell>
          <table:table-cell table:formula="oooc:=IF([.$A20]&lt;=[.$A19];&quot;&quot;;[Histograms.F19]/([.$A20]-[.$A19]))" office:value-type="float" office:value="0">
            <text:p>0</text:p>
          </table:table-cell>
          <table:table-cell table:formula="oooc:=IF([.$A20]&lt;=[.$A19];&quot;&quot;;[Histograms.G19]/([.$A20]-[.$A19]))" office:value-type="float" office:value="0">
            <text:p>0</text:p>
          </table:table-cell>
          <table:table-cell table:formula="oooc:=IF([.$A20]&lt;=[.$A19];&quot;&quot;;[Histograms.H19]/([.$A20]-[.$A19]))" office:value-type="float" office:value="0">
            <text:p>0</text:p>
          </table:table-cell>
          <table:table-cell table:formula="oooc:=IF([.$A20]&lt;=[.$A19];&quot;&quot;;[Histograms.I19]/([.$A20]-[.$A19]))" office:value-type="float" office:value="0">
            <text:p>0</text:p>
          </table:table-cell>
        </table:table-row>
        <table:table-row table:style-name="ro1">
          <table:table-cell table:formula="oooc:=[Histograms.A20]" office:value-type="float" office:value="180">
            <text:p>180</text:p>
          </table:table-cell>
          <table:table-cell table:formula="oooc:=IF([.$A21]&lt;=[.$A20];&quot;&quot;;[Histograms.B20]/([.$A21]-[.$A20]))" office:value-type="float" office:value="0">
            <text:p>0</text:p>
          </table:table-cell>
          <table:table-cell table:formula="oooc:=IF([.$A21]&lt;=[.$A20];&quot;&quot;;[Histograms.C20]/([.$A21]-[.$A20]))" office:value-type="float" office:value="0.05">
            <text:p>0,05</text:p>
          </table:table-cell>
          <table:table-cell table:formula="oooc:=IF([.$A21]&lt;=[.$A20];&quot;&quot;;[Histograms.D20]/([.$A21]-[.$A20]))" office:value-type="float" office:value="0">
            <text:p>0</text:p>
          </table:table-cell>
          <table:table-cell table:formula="oooc:=IF([.$A21]&lt;=[.$A20];&quot;&quot;;[Histograms.E20]/([.$A21]-[.$A20]))" office:value-type="float" office:value="0">
            <text:p>0</text:p>
          </table:table-cell>
          <table:table-cell table:formula="oooc:=IF([.$A21]&lt;=[.$A20];&quot;&quot;;[Histograms.F20]/([.$A21]-[.$A20]))" office:value-type="float" office:value="0">
            <text:p>0</text:p>
          </table:table-cell>
          <table:table-cell table:formula="oooc:=IF([.$A21]&lt;=[.$A20];&quot;&quot;;[Histograms.G20]/([.$A21]-[.$A20]))" office:value-type="float" office:value="0">
            <text:p>0</text:p>
          </table:table-cell>
          <table:table-cell table:formula="oooc:=IF([.$A21]&lt;=[.$A20];&quot;&quot;;[Histograms.H20]/([.$A21]-[.$A20]))" office:value-type="float" office:value="0">
            <text:p>0</text:p>
          </table:table-cell>
          <table:table-cell table:formula="oooc:=IF([.$A21]&lt;=[.$A20];&quot;&quot;;[Histograms.I20]/([.$A21]-[.$A20]))" office:value-type="float" office:value="0">
            <text:p>0</text:p>
          </table:table-cell>
        </table:table-row>
        <table:table-row table:style-name="ro1">
          <table:table-cell table:formula="oooc:=[Histograms.A21]" office:value-type="float" office:value="200">
            <text:p>200</text:p>
          </table:table-cell>
          <table:table-cell table:formula="oooc:=IF([.$A22]&lt;=[.$A21];&quot;&quot;;[Histograms.B21]/([.$A22]-[.$A21]))">
            <text:p/>
          </table:table-cell>
          <table:table-cell table:formula="oooc:=IF([.$A22]&lt;=[.$A21];&quot;&quot;;[Histograms.C21]/([.$A22]-[.$A21]))">
            <text:p/>
          </table:table-cell>
          <table:table-cell table:formula="oooc:=IF([.$A22]&lt;=[.$A21];&quot;&quot;;[Histograms.D21]/([.$A22]-[.$A21]))">
            <text:p/>
          </table:table-cell>
          <table:table-cell table:formula="oooc:=IF([.$A22]&lt;=[.$A21];&quot;&quot;;[Histograms.E21]/([.$A22]-[.$A21]))">
            <text:p/>
          </table:table-cell>
          <table:table-cell table:formula="oooc:=IF([.$A22]&lt;=[.$A21];&quot;&quot;;[Histograms.F21]/([.$A22]-[.$A21]))">
            <text:p/>
          </table:table-cell>
          <table:table-cell table:formula="oooc:=IF([.$A22]&lt;=[.$A21];&quot;&quot;;[Histograms.G21]/([.$A22]-[.$A21]))">
            <text:p/>
          </table:table-cell>
          <table:table-cell table:formula="oooc:=IF([.$A22]&lt;=[.$A21];&quot;&quot;;[Histograms.H21]/([.$A22]-[.$A21]))">
            <text:p/>
          </table:table-cell>
          <table:table-cell table:formula="oooc:=IF([.$A22]&lt;=[.$A21];&quot;&quot;;[Histograms.I21]/([.$A22]-[.$A21]))">
            <text:p/>
          </table:table-cell>
        </table:table-row>
        <table:table-row table:style-name="ro1">
          <table:table-cell table:formula="oooc:=[Histograms.A22]" office:value-type="float" office:value="0">
            <text:p>0</text:p>
          </table:table-cell>
          <table:table-cell table:formula="oooc:=IF([.$A23]&lt;=[.$A22];&quot;&quot;;[Histograms.B22]/([.$A23]-[.$A22]))">
            <text:p/>
          </table:table-cell>
          <table:table-cell table:formula="oooc:=IF([.$A23]&lt;=[.$A22];&quot;&quot;;[Histograms.C22]/([.$A23]-[.$A22]))">
            <text:p/>
          </table:table-cell>
          <table:table-cell table:formula="oooc:=IF([.$A23]&lt;=[.$A22];&quot;&quot;;[Histograms.D22]/([.$A23]-[.$A22]))">
            <text:p/>
          </table:table-cell>
          <table:table-cell table:formula="oooc:=IF([.$A23]&lt;=[.$A22];&quot;&quot;;[Histograms.E22]/([.$A23]-[.$A22]))">
            <text:p/>
          </table:table-cell>
          <table:table-cell table:formula="oooc:=IF([.$A23]&lt;=[.$A22];&quot;&quot;;[Histograms.F22]/([.$A23]-[.$A22]))">
            <text:p/>
          </table:table-cell>
          <table:table-cell table:formula="oooc:=IF([.$A23]&lt;=[.$A22];&quot;&quot;;[Histograms.G22]/([.$A23]-[.$A22]))">
            <text:p/>
          </table:table-cell>
          <table:table-cell table:formula="oooc:=IF([.$A23]&lt;=[.$A22];&quot;&quot;;[Histograms.H22]/([.$A23]-[.$A22]))">
            <text:p/>
          </table:table-cell>
          <table:table-cell table:formula="oooc:=IF([.$A23]&lt;=[.$A22];&quot;&quot;;[Histograms.I22]/([.$A23]-[.$A22]))">
            <text:p/>
          </table:table-cell>
        </table:table-row>
        <table:table-row table:style-name="ro1">
          <table:table-cell table:formula="oooc:=[Histograms.A23]" office:value-type="float" office:value="0">
            <text:p>0</text:p>
          </table:table-cell>
          <table:table-cell table:formula="oooc:=IF([.$A24]&lt;=[.$A23];&quot;&quot;;[Histograms.B23]/([.$A24]-[.$A23]))">
            <text:p/>
          </table:table-cell>
          <table:table-cell table:formula="oooc:=IF([.$A24]&lt;=[.$A23];&quot;&quot;;[Histograms.C23]/([.$A24]-[.$A23]))">
            <text:p/>
          </table:table-cell>
          <table:table-cell table:formula="oooc:=IF([.$A24]&lt;=[.$A23];&quot;&quot;;[Histograms.D23]/([.$A24]-[.$A23]))">
            <text:p/>
          </table:table-cell>
          <table:table-cell table:formula="oooc:=IF([.$A24]&lt;=[.$A23];&quot;&quot;;[Histograms.E23]/([.$A24]-[.$A23]))">
            <text:p/>
          </table:table-cell>
          <table:table-cell table:formula="oooc:=IF([.$A24]&lt;=[.$A23];&quot;&quot;;[Histograms.F23]/([.$A24]-[.$A23]))">
            <text:p/>
          </table:table-cell>
          <table:table-cell table:formula="oooc:=IF([.$A24]&lt;=[.$A23];&quot;&quot;;[Histograms.G23]/([.$A24]-[.$A23]))">
            <text:p/>
          </table:table-cell>
          <table:table-cell table:formula="oooc:=IF([.$A24]&lt;=[.$A23];&quot;&quot;;[Histograms.H23]/([.$A24]-[.$A23]))">
            <text:p/>
          </table:table-cell>
          <table:table-cell table:formula="oooc:=IF([.$A24]&lt;=[.$A23];&quot;&quot;;[Histograms.I23]/([.$A24]-[.$A23]))">
            <text:p/>
          </table:table-cell>
        </table:table-row>
        <table:table-row table:style-name="ro1">
          <table:table-cell table:formula="oooc:=[Histograms.A24]" office:value-type="float" office:value="0">
            <text:p>0</text:p>
          </table:table-cell>
          <table:table-cell table:formula="oooc:=IF([.$A25]&lt;=[.$A24];&quot;&quot;;[Histograms.B24]/([.$A25]-[.$A24]))">
            <text:p/>
          </table:table-cell>
          <table:table-cell table:formula="oooc:=IF([.$A25]&lt;=[.$A24];&quot;&quot;;[Histograms.C24]/([.$A25]-[.$A24]))">
            <text:p/>
          </table:table-cell>
          <table:table-cell table:formula="oooc:=IF([.$A25]&lt;=[.$A24];&quot;&quot;;[Histograms.D24]/([.$A25]-[.$A24]))">
            <text:p/>
          </table:table-cell>
          <table:table-cell table:formula="oooc:=IF([.$A25]&lt;=[.$A24];&quot;&quot;;[Histograms.E24]/([.$A25]-[.$A24]))">
            <text:p/>
          </table:table-cell>
          <table:table-cell table:formula="oooc:=IF([.$A25]&lt;=[.$A24];&quot;&quot;;[Histograms.F24]/([.$A25]-[.$A24]))">
            <text:p/>
          </table:table-cell>
          <table:table-cell table:formula="oooc:=IF([.$A25]&lt;=[.$A24];&quot;&quot;;[Histograms.G24]/([.$A25]-[.$A24]))">
            <text:p/>
          </table:table-cell>
          <table:table-cell table:formula="oooc:=IF([.$A25]&lt;=[.$A24];&quot;&quot;;[Histograms.H24]/([.$A25]-[.$A24]))">
            <text:p/>
          </table:table-cell>
          <table:table-cell table:formula="oooc:=IF([.$A25]&lt;=[.$A24];&quot;&quot;;[Histograms.I24]/([.$A25]-[.$A24]))">
            <text:p/>
          </table:table-cell>
        </table:table-row>
        <table:table-row table:style-name="ro1">
          <table:table-cell table:formula="oooc:=[Histograms.A25]" office:value-type="float" office:value="0">
            <text:p>0</text:p>
          </table:table-cell>
          <table:table-cell table:formula="oooc:=IF([.$A26]&lt;=[.$A25];&quot;&quot;;[Histograms.B25]/([.$A26]-[.$A25]))">
            <text:p/>
          </table:table-cell>
          <table:table-cell table:formula="oooc:=IF([.$A26]&lt;=[.$A25];&quot;&quot;;[Histograms.C25]/([.$A26]-[.$A25]))">
            <text:p/>
          </table:table-cell>
          <table:table-cell table:formula="oooc:=IF([.$A26]&lt;=[.$A25];&quot;&quot;;[Histograms.D25]/([.$A26]-[.$A25]))">
            <text:p/>
          </table:table-cell>
          <table:table-cell table:formula="oooc:=IF([.$A26]&lt;=[.$A25];&quot;&quot;;[Histograms.E25]/([.$A26]-[.$A25]))">
            <text:p/>
          </table:table-cell>
          <table:table-cell table:formula="oooc:=IF([.$A26]&lt;=[.$A25];&quot;&quot;;[Histograms.F25]/([.$A26]-[.$A25]))">
            <text:p/>
          </table:table-cell>
          <table:table-cell table:formula="oooc:=IF([.$A26]&lt;=[.$A25];&quot;&quot;;[Histograms.G25]/([.$A26]-[.$A25]))">
            <text:p/>
          </table:table-cell>
          <table:table-cell table:formula="oooc:=IF([.$A26]&lt;=[.$A25];&quot;&quot;;[Histograms.H25]/([.$A26]-[.$A25]))">
            <text:p/>
          </table:table-cell>
          <table:table-cell table:formula="oooc:=IF([.$A26]&lt;=[.$A25];&quot;&quot;;[Histograms.I25]/([.$A26]-[.$A25]))">
            <text:p/>
          </table:table-cell>
        </table:table-row>
        <table:table-row table:style-name="ro1">
          <table:table-cell table:formula="oooc:=[Histograms.A26]" office:value-type="float" office:value="0">
            <text:p>0</text:p>
          </table:table-cell>
          <table:table-cell table:formula="oooc:=IF([.$A27]&lt;=[.$A26];&quot;&quot;;[Histograms.B26]/([.$A27]-[.$A26]))">
            <text:p/>
          </table:table-cell>
          <table:table-cell table:formula="oooc:=IF([.$A27]&lt;=[.$A26];&quot;&quot;;[Histograms.C26]/([.$A27]-[.$A26]))">
            <text:p/>
          </table:table-cell>
          <table:table-cell table:formula="oooc:=IF([.$A27]&lt;=[.$A26];&quot;&quot;;[Histograms.D26]/([.$A27]-[.$A26]))">
            <text:p/>
          </table:table-cell>
          <table:table-cell table:formula="oooc:=IF([.$A27]&lt;=[.$A26];&quot;&quot;;[Histograms.E26]/([.$A27]-[.$A26]))">
            <text:p/>
          </table:table-cell>
          <table:table-cell table:formula="oooc:=IF([.$A27]&lt;=[.$A26];&quot;&quot;;[Histograms.F26]/([.$A27]-[.$A26]))">
            <text:p/>
          </table:table-cell>
          <table:table-cell table:formula="oooc:=IF([.$A27]&lt;=[.$A26];&quot;&quot;;[Histograms.G26]/([.$A27]-[.$A26]))">
            <text:p/>
          </table:table-cell>
          <table:table-cell table:formula="oooc:=IF([.$A27]&lt;=[.$A26];&quot;&quot;;[Histograms.H26]/([.$A27]-[.$A26]))">
            <text:p/>
          </table:table-cell>
          <table:table-cell table:formula="oooc:=IF([.$A27]&lt;=[.$A26];&quot;&quot;;[Histograms.I26]/([.$A27]-[.$A26]))">
            <text:p/>
          </table:table-cell>
        </table:table-row>
        <table:table-row table:style-name="ro1">
          <table:table-cell table:formula="oooc:=[Histograms.A27]" office:value-type="float" office:value="0">
            <text:p>0</text:p>
          </table:table-cell>
          <table:table-cell table:formula="oooc:=IF([.$A28]&lt;=[.$A27];&quot;&quot;;[Histograms.B27]/([.$A28]-[.$A27]))">
            <text:p/>
          </table:table-cell>
          <table:table-cell table:formula="oooc:=IF([.$A28]&lt;=[.$A27];&quot;&quot;;[Histograms.C27]/([.$A28]-[.$A27]))">
            <text:p/>
          </table:table-cell>
          <table:table-cell table:formula="oooc:=IF([.$A28]&lt;=[.$A27];&quot;&quot;;[Histograms.D27]/([.$A28]-[.$A27]))">
            <text:p/>
          </table:table-cell>
          <table:table-cell table:formula="oooc:=IF([.$A28]&lt;=[.$A27];&quot;&quot;;[Histograms.E27]/([.$A28]-[.$A27]))">
            <text:p/>
          </table:table-cell>
          <table:table-cell table:formula="oooc:=IF([.$A28]&lt;=[.$A27];&quot;&quot;;[Histograms.F27]/([.$A28]-[.$A27]))">
            <text:p/>
          </table:table-cell>
          <table:table-cell table:formula="oooc:=IF([.$A28]&lt;=[.$A27];&quot;&quot;;[Histograms.G27]/([.$A28]-[.$A27]))">
            <text:p/>
          </table:table-cell>
          <table:table-cell table:formula="oooc:=IF([.$A28]&lt;=[.$A27];&quot;&quot;;[Histograms.H27]/([.$A28]-[.$A27]))">
            <text:p/>
          </table:table-cell>
          <table:table-cell table:formula="oooc:=IF([.$A28]&lt;=[.$A27];&quot;&quot;;[Histograms.I27]/([.$A28]-[.$A27]))">
            <text:p/>
          </table:table-cell>
        </table:table-row>
        <table:table-row table:style-name="ro1">
          <table:table-cell table:formula="oooc:=[Histograms.A28]" office:value-type="float" office:value="0">
            <text:p>0</text:p>
          </table:table-cell>
          <table:table-cell table:formula="oooc:=IF([.$A29]&lt;=[.$A28];&quot;&quot;;[Histograms.B28]/([.$A29]-[.$A28]))">
            <text:p/>
          </table:table-cell>
          <table:table-cell table:formula="oooc:=IF([.$A29]&lt;=[.$A28];&quot;&quot;;[Histograms.C28]/([.$A29]-[.$A28]))">
            <text:p/>
          </table:table-cell>
          <table:table-cell table:formula="oooc:=IF([.$A29]&lt;=[.$A28];&quot;&quot;;[Histograms.D28]/([.$A29]-[.$A28]))">
            <text:p/>
          </table:table-cell>
          <table:table-cell table:formula="oooc:=IF([.$A29]&lt;=[.$A28];&quot;&quot;;[Histograms.E28]/([.$A29]-[.$A28]))">
            <text:p/>
          </table:table-cell>
          <table:table-cell table:formula="oooc:=IF([.$A29]&lt;=[.$A28];&quot;&quot;;[Histograms.F28]/([.$A29]-[.$A28]))">
            <text:p/>
          </table:table-cell>
          <table:table-cell table:formula="oooc:=IF([.$A29]&lt;=[.$A28];&quot;&quot;;[Histograms.G28]/([.$A29]-[.$A28]))">
            <text:p/>
          </table:table-cell>
          <table:table-cell table:formula="oooc:=IF([.$A29]&lt;=[.$A28];&quot;&quot;;[Histograms.H28]/([.$A29]-[.$A28]))">
            <text:p/>
          </table:table-cell>
          <table:table-cell table:formula="oooc:=IF([.$A29]&lt;=[.$A28];&quot;&quot;;[Histograms.I28]/([.$A29]-[.$A28]))">
            <text:p/>
          </table:table-cell>
        </table:table-row>
        <table:table-row table:style-name="ro1">
          <table:table-cell table:formula="oooc:=[Histograms.A29]" office:value-type="float" office:value="0">
            <text:p>0</text:p>
          </table:table-cell>
          <table:table-cell table:formula="oooc:=IF([.$A30]&lt;=[.$A29];&quot;&quot;;[Histograms.B29]/([.$A30]-[.$A29]))">
            <text:p/>
          </table:table-cell>
          <table:table-cell table:formula="oooc:=IF([.$A30]&lt;=[.$A29];&quot;&quot;;[Histograms.C29]/([.$A30]-[.$A29]))">
            <text:p/>
          </table:table-cell>
          <table:table-cell table:formula="oooc:=IF([.$A30]&lt;=[.$A29];&quot;&quot;;[Histograms.D29]/([.$A30]-[.$A29]))">
            <text:p/>
          </table:table-cell>
          <table:table-cell table:formula="oooc:=IF([.$A30]&lt;=[.$A29];&quot;&quot;;[Histograms.E29]/([.$A30]-[.$A29]))">
            <text:p/>
          </table:table-cell>
          <table:table-cell table:formula="oooc:=IF([.$A30]&lt;=[.$A29];&quot;&quot;;[Histograms.F29]/([.$A30]-[.$A29]))">
            <text:p/>
          </table:table-cell>
          <table:table-cell table:formula="oooc:=IF([.$A30]&lt;=[.$A29];&quot;&quot;;[Histograms.G29]/([.$A30]-[.$A29]))">
            <text:p/>
          </table:table-cell>
          <table:table-cell table:formula="oooc:=IF([.$A30]&lt;=[.$A29];&quot;&quot;;[Histograms.H29]/([.$A30]-[.$A29]))">
            <text:p/>
          </table:table-cell>
          <table:table-cell table:formula="oooc:=IF([.$A30]&lt;=[.$A29];&quot;&quot;;[Histograms.I29]/([.$A30]-[.$A29]))">
            <text:p/>
          </table:table-cell>
        </table:table-row>
        <table:table-row table:style-name="ro1">
          <table:table-cell table:formula="oooc:=[Histograms.A30]" office:value-type="float" office:value="0">
            <text:p>0</text:p>
          </table:table-cell>
          <table:table-cell table:formula="oooc:=IF([.$A31]&lt;=[.$A30];&quot;&quot;;[Histograms.B30]/([.$A31]-[.$A30]))">
            <text:p/>
          </table:table-cell>
          <table:table-cell table:formula="oooc:=IF([.$A31]&lt;=[.$A30];&quot;&quot;;[Histograms.C30]/([.$A31]-[.$A30]))">
            <text:p/>
          </table:table-cell>
          <table:table-cell table:formula="oooc:=IF([.$A31]&lt;=[.$A30];&quot;&quot;;[Histograms.D30]/([.$A31]-[.$A30]))">
            <text:p/>
          </table:table-cell>
          <table:table-cell table:formula="oooc:=IF([.$A31]&lt;=[.$A30];&quot;&quot;;[Histograms.E30]/([.$A31]-[.$A30]))">
            <text:p/>
          </table:table-cell>
          <table:table-cell table:formula="oooc:=IF([.$A31]&lt;=[.$A30];&quot;&quot;;[Histograms.F30]/([.$A31]-[.$A30]))">
            <text:p/>
          </table:table-cell>
          <table:table-cell table:formula="oooc:=IF([.$A31]&lt;=[.$A30];&quot;&quot;;[Histograms.G30]/([.$A31]-[.$A30]))">
            <text:p/>
          </table:table-cell>
          <table:table-cell table:formula="oooc:=IF([.$A31]&lt;=[.$A30];&quot;&quot;;[Histograms.H30]/([.$A31]-[.$A30]))">
            <text:p/>
          </table:table-cell>
          <table:table-cell table:formula="oooc:=IF([.$A31]&lt;=[.$A30];&quot;&quot;;[Histograms.I30]/([.$A31]-[.$A30]))">
            <text:p/>
          </table:table-cell>
        </table:table-row>
        <table:table-row table:style-name="ro1">
          <table:table-cell table:formula="oooc:=[Histograms.A31]" office:value-type="float" office:value="0">
            <text:p>0</text:p>
          </table:table-cell>
          <table:table-cell table:formula="oooc:=IF([.$A32]&lt;=[.$A31];&quot;&quot;;[Histograms.B31]/([.$A32]-[.$A31]))">
            <text:p/>
          </table:table-cell>
          <table:table-cell table:formula="oooc:=IF([.$A32]&lt;=[.$A31];&quot;&quot;;[Histograms.C31]/([.$A32]-[.$A31]))">
            <text:p/>
          </table:table-cell>
          <table:table-cell table:formula="oooc:=IF([.$A32]&lt;=[.$A31];&quot;&quot;;[Histograms.D31]/([.$A32]-[.$A31]))">
            <text:p/>
          </table:table-cell>
          <table:table-cell table:formula="oooc:=IF([.$A32]&lt;=[.$A31];&quot;&quot;;[Histograms.E31]/([.$A32]-[.$A31]))">
            <text:p/>
          </table:table-cell>
          <table:table-cell table:formula="oooc:=IF([.$A32]&lt;=[.$A31];&quot;&quot;;[Histograms.F31]/([.$A32]-[.$A31]))">
            <text:p/>
          </table:table-cell>
          <table:table-cell table:formula="oooc:=IF([.$A32]&lt;=[.$A31];&quot;&quot;;[Histograms.G31]/([.$A32]-[.$A31]))">
            <text:p/>
          </table:table-cell>
          <table:table-cell table:formula="oooc:=IF([.$A32]&lt;=[.$A31];&quot;&quot;;[Histograms.H31]/([.$A32]-[.$A31]))">
            <text:p/>
          </table:table-cell>
          <table:table-cell table:formula="oooc:=IF([.$A32]&lt;=[.$A31];&quot;&quot;;[Histograms.I31]/([.$A32]-[.$A31]))">
            <text:p/>
          </table:table-cell>
        </table:table-row>
        <table:table-row table:style-name="ro1">
          <table:table-cell table:formula="oooc:=[Histograms.A32]" office:value-type="float" office:value="0">
            <text:p>0</text:p>
          </table:table-cell>
          <table:table-cell table:formula="oooc:=IF([.$A33]&lt;=[.$A32];&quot;&quot;;[Histograms.B32]/([.$A33]-[.$A32]))">
            <text:p/>
          </table:table-cell>
          <table:table-cell table:formula="oooc:=IF([.$A33]&lt;=[.$A32];&quot;&quot;;[Histograms.C32]/([.$A33]-[.$A32]))">
            <text:p/>
          </table:table-cell>
          <table:table-cell table:formula="oooc:=IF([.$A33]&lt;=[.$A32];&quot;&quot;;[Histograms.D32]/([.$A33]-[.$A32]))">
            <text:p/>
          </table:table-cell>
          <table:table-cell table:formula="oooc:=IF([.$A33]&lt;=[.$A32];&quot;&quot;;[Histograms.E32]/([.$A33]-[.$A32]))">
            <text:p/>
          </table:table-cell>
          <table:table-cell table:formula="oooc:=IF([.$A33]&lt;=[.$A32];&quot;&quot;;[Histograms.F32]/([.$A33]-[.$A32]))">
            <text:p/>
          </table:table-cell>
          <table:table-cell table:formula="oooc:=IF([.$A33]&lt;=[.$A32];&quot;&quot;;[Histograms.G32]/([.$A33]-[.$A32]))">
            <text:p/>
          </table:table-cell>
          <table:table-cell table:formula="oooc:=IF([.$A33]&lt;=[.$A32];&quot;&quot;;[Histograms.H32]/([.$A33]-[.$A32]))">
            <text:p/>
          </table:table-cell>
          <table:table-cell table:formula="oooc:=IF([.$A33]&lt;=[.$A32];&quot;&quot;;[Histograms.I32]/([.$A33]-[.$A32]))">
            <text:p/>
          </table:table-cell>
        </table:table-row>
        <table:table-row table:style-name="ro1">
          <table:table-cell table:formula="oooc:=[Histograms.A33]" office:value-type="float" office:value="0">
            <text:p>0</text:p>
          </table:table-cell>
          <table:table-cell table:formula="oooc:=IF([.$A34]&lt;=[.$A33];&quot;&quot;;[Histograms.B33]/([.$A34]-[.$A33]))">
            <text:p/>
          </table:table-cell>
          <table:table-cell table:formula="oooc:=IF([.$A34]&lt;=[.$A33];&quot;&quot;;[Histograms.C33]/([.$A34]-[.$A33]))">
            <text:p/>
          </table:table-cell>
          <table:table-cell table:formula="oooc:=IF([.$A34]&lt;=[.$A33];&quot;&quot;;[Histograms.D33]/([.$A34]-[.$A33]))">
            <text:p/>
          </table:table-cell>
          <table:table-cell table:formula="oooc:=IF([.$A34]&lt;=[.$A33];&quot;&quot;;[Histograms.E33]/([.$A34]-[.$A33]))">
            <text:p/>
          </table:table-cell>
          <table:table-cell table:formula="oooc:=IF([.$A34]&lt;=[.$A33];&quot;&quot;;[Histograms.F33]/([.$A34]-[.$A33]))">
            <text:p/>
          </table:table-cell>
          <table:table-cell table:formula="oooc:=IF([.$A34]&lt;=[.$A33];&quot;&quot;;[Histograms.G33]/([.$A34]-[.$A33]))">
            <text:p/>
          </table:table-cell>
          <table:table-cell table:formula="oooc:=IF([.$A34]&lt;=[.$A33];&quot;&quot;;[Histograms.H33]/([.$A34]-[.$A33]))">
            <text:p/>
          </table:table-cell>
          <table:table-cell table:formula="oooc:=IF([.$A34]&lt;=[.$A33];&quot;&quot;;[Histograms.I33]/([.$A34]-[.$A33]))">
            <text:p/>
          </table:table-cell>
        </table:table-row>
        <table:table-row table:style-name="ro1">
          <table:table-cell table:formula="oooc:=[Histograms.A34]" office:value-type="float" office:value="0">
            <text:p>0</text:p>
          </table:table-cell>
          <table:table-cell table:formula="oooc:=IF([.$A35]&lt;=[.$A34];&quot;&quot;;[Histograms.B34]/([.$A35]-[.$A34]))">
            <text:p/>
          </table:table-cell>
          <table:table-cell table:formula="oooc:=IF([.$A35]&lt;=[.$A34];&quot;&quot;;[Histograms.C34]/([.$A35]-[.$A34]))">
            <text:p/>
          </table:table-cell>
          <table:table-cell table:formula="oooc:=IF([.$A35]&lt;=[.$A34];&quot;&quot;;[Histograms.D34]/([.$A35]-[.$A34]))">
            <text:p/>
          </table:table-cell>
          <table:table-cell table:formula="oooc:=IF([.$A35]&lt;=[.$A34];&quot;&quot;;[Histograms.E34]/([.$A35]-[.$A34]))">
            <text:p/>
          </table:table-cell>
          <table:table-cell table:formula="oooc:=IF([.$A35]&lt;=[.$A34];&quot;&quot;;[Histograms.F34]/([.$A35]-[.$A34]))">
            <text:p/>
          </table:table-cell>
          <table:table-cell table:formula="oooc:=IF([.$A35]&lt;=[.$A34];&quot;&quot;;[Histograms.G34]/([.$A35]-[.$A34]))">
            <text:p/>
          </table:table-cell>
          <table:table-cell table:formula="oooc:=IF([.$A35]&lt;=[.$A34];&quot;&quot;;[Histograms.H34]/([.$A35]-[.$A34]))">
            <text:p/>
          </table:table-cell>
          <table:table-cell table:formula="oooc:=IF([.$A35]&lt;=[.$A34];&quot;&quot;;[Histograms.I34]/([.$A35]-[.$A34]))">
            <text:p/>
          </table:table-cell>
        </table:table-row>
        <table:table-row table:style-name="ro1">
          <table:table-cell table:formula="oooc:=[Histograms.A35]" office:value-type="float" office:value="0">
            <text:p>0</text:p>
          </table:table-cell>
          <table:table-cell table:formula="oooc:=IF([.$A36]&lt;=[.$A35];&quot;&quot;;[Histograms.B35]/([.$A36]-[.$A35]))">
            <text:p/>
          </table:table-cell>
          <table:table-cell table:formula="oooc:=IF([.$A36]&lt;=[.$A35];&quot;&quot;;[Histograms.C35]/([.$A36]-[.$A35]))">
            <text:p/>
          </table:table-cell>
          <table:table-cell table:formula="oooc:=IF([.$A36]&lt;=[.$A35];&quot;&quot;;[Histograms.D35]/([.$A36]-[.$A35]))">
            <text:p/>
          </table:table-cell>
          <table:table-cell table:formula="oooc:=IF([.$A36]&lt;=[.$A35];&quot;&quot;;[Histograms.E35]/([.$A36]-[.$A35]))">
            <text:p/>
          </table:table-cell>
          <table:table-cell table:formula="oooc:=IF([.$A36]&lt;=[.$A35];&quot;&quot;;[Histograms.F35]/([.$A36]-[.$A35]))">
            <text:p/>
          </table:table-cell>
          <table:table-cell table:formula="oooc:=IF([.$A36]&lt;=[.$A35];&quot;&quot;;[Histograms.G35]/([.$A36]-[.$A35]))">
            <text:p/>
          </table:table-cell>
          <table:table-cell table:formula="oooc:=IF([.$A36]&lt;=[.$A35];&quot;&quot;;[Histograms.H35]/([.$A36]-[.$A35]))">
            <text:p/>
          </table:table-cell>
          <table:table-cell table:formula="oooc:=IF([.$A36]&lt;=[.$A35];&quot;&quot;;[Histograms.I35]/([.$A36]-[.$A35]))">
            <text:p/>
          </table:table-cell>
        </table:table-row>
        <table:table-row table:style-name="ro1">
          <table:table-cell table:formula="oooc:=[Histograms.A36]" office:value-type="float" office:value="0">
            <text:p>0</text:p>
          </table:table-cell>
          <table:table-cell table:formula="oooc:=IF([.$A37]&lt;=[.$A36];&quot;&quot;;[Histograms.B36]/([.$A37]-[.$A36]))">
            <text:p/>
          </table:table-cell>
          <table:table-cell table:formula="oooc:=IF([.$A37]&lt;=[.$A36];&quot;&quot;;[Histograms.C36]/([.$A37]-[.$A36]))">
            <text:p/>
          </table:table-cell>
          <table:table-cell table:formula="oooc:=IF([.$A37]&lt;=[.$A36];&quot;&quot;;[Histograms.D36]/([.$A37]-[.$A36]))">
            <text:p/>
          </table:table-cell>
          <table:table-cell table:formula="oooc:=IF([.$A37]&lt;=[.$A36];&quot;&quot;;[Histograms.E36]/([.$A37]-[.$A36]))">
            <text:p/>
          </table:table-cell>
          <table:table-cell table:formula="oooc:=IF([.$A37]&lt;=[.$A36];&quot;&quot;;[Histograms.F36]/([.$A37]-[.$A36]))">
            <text:p/>
          </table:table-cell>
          <table:table-cell table:formula="oooc:=IF([.$A37]&lt;=[.$A36];&quot;&quot;;[Histograms.G36]/([.$A37]-[.$A36]))">
            <text:p/>
          </table:table-cell>
          <table:table-cell table:formula="oooc:=IF([.$A37]&lt;=[.$A36];&quot;&quot;;[Histograms.H36]/([.$A37]-[.$A36]))">
            <text:p/>
          </table:table-cell>
          <table:table-cell table:formula="oooc:=IF([.$A37]&lt;=[.$A36];&quot;&quot;;[Histograms.I36]/([.$A37]-[.$A36]))">
            <text:p/>
          </table:table-cell>
        </table:table-row>
        <table:table-row table:style-name="ro1">
          <table:table-cell table:formula="oooc:=[Histograms.A37]" office:value-type="float" office:value="0">
            <text:p>0</text:p>
          </table:table-cell>
          <table:table-cell table:formula="oooc:=IF([.$A38]&lt;=[.$A37];&quot;&quot;;[Histograms.B37]/([.$A38]-[.$A37]))">
            <text:p/>
          </table:table-cell>
          <table:table-cell table:formula="oooc:=IF([.$A38]&lt;=[.$A37];&quot;&quot;;[Histograms.C37]/([.$A38]-[.$A37]))">
            <text:p/>
          </table:table-cell>
          <table:table-cell table:formula="oooc:=IF([.$A38]&lt;=[.$A37];&quot;&quot;;[Histograms.D37]/([.$A38]-[.$A37]))">
            <text:p/>
          </table:table-cell>
          <table:table-cell table:formula="oooc:=IF([.$A38]&lt;=[.$A37];&quot;&quot;;[Histograms.E37]/([.$A38]-[.$A37]))">
            <text:p/>
          </table:table-cell>
          <table:table-cell table:formula="oooc:=IF([.$A38]&lt;=[.$A37];&quot;&quot;;[Histograms.F37]/([.$A38]-[.$A37]))">
            <text:p/>
          </table:table-cell>
          <table:table-cell table:formula="oooc:=IF([.$A38]&lt;=[.$A37];&quot;&quot;;[Histograms.G37]/([.$A38]-[.$A37]))">
            <text:p/>
          </table:table-cell>
          <table:table-cell table:formula="oooc:=IF([.$A38]&lt;=[.$A37];&quot;&quot;;[Histograms.H37]/([.$A38]-[.$A37]))">
            <text:p/>
          </table:table-cell>
          <table:table-cell table:formula="oooc:=IF([.$A38]&lt;=[.$A37];&quot;&quot;;[Histograms.I37]/([.$A38]-[.$A37]))">
            <text:p/>
          </table:table-cell>
        </table:table-row>
        <table:table-row table:style-name="ro1">
          <table:table-cell table:formula="oooc:=[Histograms.A38]" office:value-type="float" office:value="0">
            <text:p>0</text:p>
          </table:table-cell>
          <table:table-cell table:formula="oooc:=IF([.$A39]&lt;=[.$A38];&quot;&quot;;[Histograms.B38]/([.$A39]-[.$A38]))">
            <text:p/>
          </table:table-cell>
          <table:table-cell table:formula="oooc:=IF([.$A39]&lt;=[.$A38];&quot;&quot;;[Histograms.C38]/([.$A39]-[.$A38]))">
            <text:p/>
          </table:table-cell>
          <table:table-cell table:formula="oooc:=IF([.$A39]&lt;=[.$A38];&quot;&quot;;[Histograms.D38]/([.$A39]-[.$A38]))">
            <text:p/>
          </table:table-cell>
          <table:table-cell table:formula="oooc:=IF([.$A39]&lt;=[.$A38];&quot;&quot;;[Histograms.E38]/([.$A39]-[.$A38]))">
            <text:p/>
          </table:table-cell>
          <table:table-cell table:formula="oooc:=IF([.$A39]&lt;=[.$A38];&quot;&quot;;[Histograms.F38]/([.$A39]-[.$A38]))">
            <text:p/>
          </table:table-cell>
          <table:table-cell table:formula="oooc:=IF([.$A39]&lt;=[.$A38];&quot;&quot;;[Histograms.G38]/([.$A39]-[.$A38]))">
            <text:p/>
          </table:table-cell>
          <table:table-cell table:formula="oooc:=IF([.$A39]&lt;=[.$A38];&quot;&quot;;[Histograms.H38]/([.$A39]-[.$A38]))">
            <text:p/>
          </table:table-cell>
          <table:table-cell table:formula="oooc:=IF([.$A39]&lt;=[.$A38];&quot;&quot;;[Histograms.I38]/([.$A39]-[.$A38]))">
            <text:p/>
          </table:table-cell>
        </table:table-row>
        <table:table-row table:style-name="ro1">
          <table:table-cell table:formula="oooc:=[Histograms.A39]" office:value-type="float" office:value="0">
            <text:p>0</text:p>
          </table:table-cell>
          <table:table-cell table:formula="oooc:=IF([.$A40]&lt;=[.$A39];&quot;&quot;;[Histograms.B39]/([.$A40]-[.$A39]))">
            <text:p/>
          </table:table-cell>
          <table:table-cell table:formula="oooc:=IF([.$A40]&lt;=[.$A39];&quot;&quot;;[Histograms.C39]/([.$A40]-[.$A39]))">
            <text:p/>
          </table:table-cell>
          <table:table-cell table:formula="oooc:=IF([.$A40]&lt;=[.$A39];&quot;&quot;;[Histograms.D39]/([.$A40]-[.$A39]))">
            <text:p/>
          </table:table-cell>
          <table:table-cell table:formula="oooc:=IF([.$A40]&lt;=[.$A39];&quot;&quot;;[Histograms.E39]/([.$A40]-[.$A39]))">
            <text:p/>
          </table:table-cell>
          <table:table-cell table:formula="oooc:=IF([.$A40]&lt;=[.$A39];&quot;&quot;;[Histograms.F39]/([.$A40]-[.$A39]))">
            <text:p/>
          </table:table-cell>
          <table:table-cell table:formula="oooc:=IF([.$A40]&lt;=[.$A39];&quot;&quot;;[Histograms.G39]/([.$A40]-[.$A39]))">
            <text:p/>
          </table:table-cell>
          <table:table-cell table:formula="oooc:=IF([.$A40]&lt;=[.$A39];&quot;&quot;;[Histograms.H39]/([.$A40]-[.$A39]))">
            <text:p/>
          </table:table-cell>
          <table:table-cell table:formula="oooc:=IF([.$A40]&lt;=[.$A39];&quot;&quot;;[Histograms.I39]/([.$A40]-[.$A39]))">
            <text:p/>
          </table:table-cell>
        </table:table-row>
        <table:table-row table:style-name="ro1">
          <table:table-cell table:formula="oooc:=[Histograms.A40]" office:value-type="float" office:value="0">
            <text:p>0</text:p>
          </table:table-cell>
          <table:table-cell table:formula="oooc:=IF([.$A41]&lt;=[.$A40];&quot;&quot;;[Histograms.B40]/([.$A41]-[.$A40]))">
            <text:p/>
          </table:table-cell>
          <table:table-cell table:formula="oooc:=IF([.$A41]&lt;=[.$A40];&quot;&quot;;[Histograms.C40]/([.$A41]-[.$A40]))">
            <text:p/>
          </table:table-cell>
          <table:table-cell table:formula="oooc:=IF([.$A41]&lt;=[.$A40];&quot;&quot;;[Histograms.D40]/([.$A41]-[.$A40]))">
            <text:p/>
          </table:table-cell>
          <table:table-cell table:formula="oooc:=IF([.$A41]&lt;=[.$A40];&quot;&quot;;[Histograms.E40]/([.$A41]-[.$A40]))">
            <text:p/>
          </table:table-cell>
          <table:table-cell table:formula="oooc:=IF([.$A41]&lt;=[.$A40];&quot;&quot;;[Histograms.F40]/([.$A41]-[.$A40]))">
            <text:p/>
          </table:table-cell>
          <table:table-cell table:formula="oooc:=IF([.$A41]&lt;=[.$A40];&quot;&quot;;[Histograms.G40]/([.$A41]-[.$A40]))">
            <text:p/>
          </table:table-cell>
          <table:table-cell table:formula="oooc:=IF([.$A41]&lt;=[.$A40];&quot;&quot;;[Histograms.H40]/([.$A41]-[.$A40]))">
            <text:p/>
          </table:table-cell>
          <table:table-cell table:formula="oooc:=IF([.$A41]&lt;=[.$A40];&quot;&quot;;[Histograms.I40]/([.$A41]-[.$A40]))">
            <text:p/>
          </table:table-cell>
        </table:table-row>
      </table:table>
      <table:table table:name="RawData" table:style-name="ta1" table:print="false">
        <table:table-column table:style-name="co8" table:default-cell-style-name="Default"/>
        <table:table-column table:style-name="co9" table:number-columns-repeated="2" table:default-cell-style-name="Default"/>
        <table:table-column table:style-name="co10" table:default-cell-style-name="Default"/>
        <table:table-column table:style-name="co11" table:number-columns-repeated="252" table:default-cell-style-name="Default"/>
        <table:table-row table:style-name="ro7">
          <table:table-cell table:style-name="ce14" office:value-type="string">
            <text:p>Ruhe-Puls</text:p>
          </table:table-cell>
          <table:table-cell table:style-name="ce14" office:value-type="string">
            <text:p>Puls nach 1 Minute Belastung</text:p>
          </table:table-cell>
          <table:table-cell table:style-name="ce14" office:value-type="string">
            <text:p>Puls nach 4 Minuten Belastung</text:p>
          </table:table-cell>
          <table:table-cell table:style-name="ce14" table:number-columns-repeated="3"/>
          <table:table-cell table:number-columns-repeated="250"/>
        </table:table-row>
        <table:table-row table:style-name="ro1">
          <table:table-cell office:value-type="float" office:value="100">
            <text:p>100</text:p>
          </table:table-cell>
          <table:table-cell office:value-type="float" office:value="120">
            <text:p>120</text:p>
          </table:table-cell>
          <table:table-cell office:value-type="float" office:value="96">
            <text:p>96</text:p>
          </table:table-cell>
          <table:table-cell table:number-columns-repeated="253"/>
        </table:table-row>
        <table:table-row table:style-name="ro1">
          <table:table-cell office:value-type="float" office:value="84">
            <text:p>84</text:p>
          </table:table-cell>
          <table:table-cell office:value-type="float" office:value="130">
            <text:p>130</text:p>
          </table:table-cell>
          <table:table-cell office:value-type="float" office:value="106">
            <text:p>106</text:p>
          </table:table-cell>
          <table:table-cell table:number-columns-repeated="253"/>
        </table:table-row>
        <table:table-row table:style-name="ro1">
          <table:table-cell office:value-type="float" office:value="90">
            <text:p>90</text:p>
          </table:table-cell>
          <table:table-cell office:value-type="float" office:value="138">
            <text:p>138</text:p>
          </table:table-cell>
          <table:table-cell office:value-type="float" office:value="110">
            <text:p>110</text:p>
          </table:table-cell>
          <table:table-cell table:number-columns-repeated="253"/>
        </table:table-row>
        <table:table-row table:style-name="ro1">
          <table:table-cell office:value-type="float" office:value="84">
            <text:p>84</text:p>
          </table:table-cell>
          <table:table-cell office:value-type="float" office:value="124">
            <text:p>124</text:p>
          </table:table-cell>
          <table:table-cell office:value-type="float" office:value="96">
            <text:p>96</text:p>
          </table:table-cell>
          <table:table-cell table:number-columns-repeated="253"/>
        </table:table-row>
        <table:table-row table:style-name="ro1">
          <table:table-cell office:value-type="float" office:value="80">
            <text:p>80</text:p>
          </table:table-cell>
          <table:table-cell office:value-type="float" office:value="116">
            <text:p>116</text:p>
          </table:table-cell>
          <table:table-cell office:value-type="float" office:value="92">
            <text:p>92</text:p>
          </table:table-cell>
          <table:table-cell table:number-columns-repeated="253"/>
        </table:table-row>
        <table:table-row table:style-name="ro1">
          <table:table-cell office:value-type="float" office:value="84">
            <text:p>84</text:p>
          </table:table-cell>
          <table:table-cell office:value-type="float" office:value="112">
            <text:p>112</text:p>
          </table:table-cell>
          <table:table-cell office:value-type="float" office:value="86">
            <text:p>86</text:p>
          </table:table-cell>
          <table:table-cell table:number-columns-repeated="253"/>
        </table:table-row>
        <table:table-row table:style-name="ro1">
          <table:table-cell office:value-type="float" office:value="80">
            <text:p>80</text:p>
          </table:table-cell>
          <table:table-cell office:value-type="float" office:value="142">
            <text:p>142</text:p>
          </table:table-cell>
          <table:table-cell office:value-type="float" office:value="108">
            <text:p>108</text:p>
          </table:table-cell>
          <table:table-cell table:number-columns-repeated="253"/>
        </table:table-row>
        <table:table-row table:style-name="ro1">
          <table:table-cell office:value-type="float" office:value="88">
            <text:p>88</text:p>
          </table:table-cell>
          <table:table-cell office:value-type="float" office:value="154">
            <text:p>154</text:p>
          </table:table-cell>
          <table:table-cell office:value-type="float" office:value="120">
            <text:p>120</text:p>
          </table:table-cell>
          <table:table-cell table:number-columns-repeated="253"/>
        </table:table-row>
        <table:table-row table:style-name="ro1">
          <table:table-cell office:value-type="float" office:value="78">
            <text:p>78</text:p>
          </table:table-cell>
          <table:table-cell office:value-type="float" office:value="110">
            <text:p>110</text:p>
          </table:table-cell>
          <table:table-cell office:value-type="float" office:value="90">
            <text:p>90</text:p>
          </table:table-cell>
          <table:table-cell table:number-columns-repeated="253"/>
        </table:table-row>
        <table:table-row table:style-name="ro1">
          <table:table-cell office:value-type="float" office:value="94">
            <text:p>94</text:p>
          </table:table-cell>
          <table:table-cell office:value-type="float" office:value="130">
            <text:p>130</text:p>
          </table:table-cell>
          <table:table-cell office:value-type="float" office:value="108">
            <text:p>108</text:p>
          </table:table-cell>
          <table:table-cell table:number-columns-repeated="253"/>
        </table:table-row>
        <table:table-row table:style-name="ro1">
          <table:table-cell office:value-type="float" office:value="82">
            <text:p>82</text:p>
          </table:table-cell>
          <table:table-cell office:value-type="float" office:value="138">
            <text:p>138</text:p>
          </table:table-cell>
          <table:table-cell office:value-type="float" office:value="94">
            <text:p>94</text:p>
          </table:table-cell>
          <table:table-cell table:number-columns-repeated="253"/>
        </table:table-row>
        <table:table-row table:style-name="ro1">
          <table:table-cell office:value-type="float" office:value="80">
            <text:p>80</text:p>
          </table:table-cell>
          <table:table-cell office:value-type="float" office:value="130">
            <text:p>130</text:p>
          </table:table-cell>
          <table:table-cell office:value-type="float" office:value="90">
            <text:p>90</text:p>
          </table:table-cell>
          <table:table-cell table:number-columns-repeated="253"/>
        </table:table-row>
        <table:table-row table:style-name="ro1">
          <table:table-cell office:value-type="float" office:value="64">
            <text:p>64</text:p>
          </table:table-cell>
          <table:table-cell office:value-type="float" office:value="138">
            <text:p>138</text:p>
          </table:table-cell>
          <table:table-cell office:value-type="float" office:value="88">
            <text:p>88</text:p>
          </table:table-cell>
          <table:table-cell table:number-columns-repeated="253"/>
        </table:table-row>
        <table:table-row table:style-name="ro1">
          <table:table-cell office:value-type="float" office:value="88">
            <text:p>88</text:p>
          </table:table-cell>
          <table:table-cell office:value-type="float" office:value="136">
            <text:p>136</text:p>
          </table:table-cell>
          <table:table-cell office:value-type="float" office:value="104">
            <text:p>104</text:p>
          </table:table-cell>
          <table:table-cell table:number-columns-repeated="253"/>
        </table:table-row>
        <table:table-row table:style-name="ro1">
          <table:table-cell office:value-type="float" office:value="88">
            <text:p>88</text:p>
          </table:table-cell>
          <table:table-cell office:value-type="float" office:value="146">
            <text:p>146</text:p>
          </table:table-cell>
          <table:table-cell office:value-type="float" office:value="92">
            <text:p>92</text:p>
          </table:table-cell>
          <table:table-cell table:number-columns-repeated="253"/>
        </table:table-row>
        <table:table-row table:style-name="ro1">
          <table:table-cell office:value-type="float" office:value="90">
            <text:p>90</text:p>
          </table:table-cell>
          <table:table-cell office:value-type="float" office:value="180">
            <text:p>180</text:p>
          </table:table-cell>
          <table:table-cell office:value-type="float" office:value="110">
            <text:p>110</text:p>
          </table:table-cell>
          <table:table-cell table:number-columns-repeated="253"/>
        </table:table-row>
        <table:table-row table:style-name="ro1">
          <table:table-cell office:value-type="float" office:value="82">
            <text:p>82</text:p>
          </table:table-cell>
          <table:table-cell office:value-type="float" office:value="122">
            <text:p>122</text:p>
          </table:table-cell>
          <table:table-cell office:value-type="float" office:value="90">
            <text:p>90</text:p>
          </table:table-cell>
          <table:table-cell table:number-columns-repeated="253"/>
        </table:table-row>
        <table:table-row table:style-name="ro1">
          <table:table-cell office:value-type="float" office:value="90">
            <text:p>90</text:p>
          </table:table-cell>
          <table:table-cell office:value-type="float" office:value="138">
            <text:p>138</text:p>
          </table:table-cell>
          <table:table-cell office:value-type="float" office:value="108">
            <text:p>108</text:p>
          </table:table-cell>
          <table:table-cell table:number-columns-repeated="253"/>
        </table:table-row>
        <table:table-row table:style-name="ro1">
          <table:table-cell office:value-type="float" office:value="72">
            <text:p>72</text:p>
          </table:table-cell>
          <table:table-cell office:value-type="float" office:value="120">
            <text:p>120</text:p>
          </table:table-cell>
          <table:table-cell office:value-type="float" office:value="90">
            <text:p>90</text:p>
          </table:table-cell>
          <table:table-cell table:number-columns-repeated="253"/>
        </table:table-row>
        <table:table-row table:style-name="ro1">
          <table:table-cell office:value-type="float" office:value="84">
            <text:p>84</text:p>
          </table:table-cell>
          <table:table-cell office:value-type="float" office:value="148">
            <text:p>148</text:p>
          </table:table-cell>
          <table:table-cell office:value-type="float" office:value="116">
            <text:p>116</text:p>
          </table:table-cell>
          <table:table-cell table:number-columns-repeated="253"/>
        </table:table-row>
        <table:table-row table:style-name="ro1">
          <table:table-cell office:value-type="float" office:value="98">
            <text:p>98</text:p>
          </table:table-cell>
          <table:table-cell office:value-type="float" office:value="142">
            <text:p>142</text:p>
          </table:table-cell>
          <table:table-cell office:value-type="float" office:value="110">
            <text:p>110</text:p>
          </table:table-cell>
          <table:table-cell table:number-columns-repeated="253"/>
        </table:table-row>
        <table:table-row table:style-name="ro1">
          <table:table-cell office:value-type="float" office:value="82">
            <text:p>82</text:p>
          </table:table-cell>
          <table:table-cell office:value-type="float" office:value="116">
            <text:p>116</text:p>
          </table:table-cell>
          <table:table-cell office:value-type="float" office:value="98">
            <text:p>98</text:p>
          </table:table-cell>
          <table:table-cell table:number-columns-repeated="253"/>
        </table:table-row>
        <table:table-row table:style-name="ro1">
          <table:table-cell office:value-type="float" office:value="92">
            <text:p>92</text:p>
          </table:table-cell>
          <table:table-cell office:value-type="float" office:value="138">
            <text:p>138</text:p>
          </table:table-cell>
          <table:table-cell office:value-type="float" office:value="108">
            <text:p>108</text:p>
          </table:table-cell>
          <table:table-cell table:number-columns-repeated="253"/>
        </table:table-row>
        <table:table-row table:style-name="ro1">
          <table:table-cell office:value-type="float" office:value="78">
            <text:p>78</text:p>
          </table:table-cell>
          <table:table-cell office:value-type="float" office:value="142">
            <text:p>142</text:p>
          </table:table-cell>
          <table:table-cell office:value-type="float" office:value="118">
            <text:p>118</text:p>
          </table:table-cell>
          <table:table-cell table:number-columns-repeated="253"/>
        </table:table-row>
        <table:table-row table:style-name="ro1">
          <table:table-cell office:value-type="float" office:value="98">
            <text:p>98</text:p>
          </table:table-cell>
          <table:table-cell office:value-type="float" office:value="112">
            <text:p>112</text:p>
          </table:table-cell>
          <table:table-cell office:value-type="float" office:value="100">
            <text:p>100</text:p>
          </table:table-cell>
          <table:table-cell table:number-columns-repeated="253"/>
        </table:table-row>
        <table:table-row table:style-name="ro1">
          <table:table-cell office:value-type="float" office:value="88">
            <text:p>88</text:p>
          </table:table-cell>
          <table:table-cell office:value-type="float" office:value="126">
            <text:p>126</text:p>
          </table:table-cell>
          <table:table-cell office:value-type="float" office:value="63">
            <text:p>63</text:p>
          </table:table-cell>
          <table:table-cell table:number-columns-repeated="253"/>
        </table:table-row>
        <table:table-row table:style-name="ro1">
          <table:table-cell office:value-type="float" office:value="70">
            <text:p>70</text:p>
          </table:table-cell>
          <table:table-cell office:value-type="float" office:value="115">
            <text:p>115</text:p>
          </table:table-cell>
          <table:table-cell office:value-type="float" office:value="75">
            <text:p>75</text:p>
          </table:table-cell>
          <table:table-cell table:number-columns-repeated="253"/>
        </table:table-row>
        <table:table-row table:style-name="ro1">
          <table:table-cell office:value-type="float" office:value="80">
            <text:p>80</text:p>
          </table:table-cell>
          <table:table-cell office:value-type="float" office:value="108">
            <text:p>108</text:p>
          </table:table-cell>
          <table:table-cell office:value-type="float" office:value="96">
            <text:p>96</text:p>
          </table:table-cell>
          <table:table-cell table:number-columns-repeated="253"/>
        </table:table-row>
        <table:table-row table:style-name="ro1">
          <table:table-cell office:value-type="float" office:value="84">
            <text:p>84</text:p>
          </table:table-cell>
          <table:table-cell office:value-type="float" office:value="116">
            <text:p>116</text:p>
          </table:table-cell>
          <table:table-cell office:value-type="float" office:value="86">
            <text:p>86</text:p>
          </table:table-cell>
          <table:table-cell table:number-columns-repeated="253"/>
        </table:table-row>
        <table:table-row table:style-name="ro1">
          <table:table-cell office:value-type="float" office:value="90">
            <text:p>90</text:p>
          </table:table-cell>
          <table:table-cell office:value-type="float" office:value="106">
            <text:p>106</text:p>
          </table:table-cell>
          <table:table-cell office:value-type="float" office:value="86">
            <text:p>86</text:p>
          </table:table-cell>
          <table:table-cell table:number-columns-repeated="253"/>
        </table:table-row>
      </table:table>
      <table:table table:name="Copyright Info" table:style-name="ta1" table:print="false">
        <table:table-column table:style-name="co12" table:default-cell-style-name="Default"/>
        <table:table-row table:style-name="ro8">
          <table:table-cell>
            <draw:frame table:end-cell-address="'Copyright Info'.B1" table:end-x="0.069cm" table:end-y="7.796cm" draw:z-index="0" draw:style-name="gr5" draw:text-style-name="P4" svg:width="19.32cm" svg:height="7.742cm" svg:x="0.167cm" svg:y="0.053cm">
              <draw:text-box>
                <text:p text:style-name="P4"><text:span text:style-name="T4">Copyright 2004 Andy Lewis.</text:span><text:span text:style-name="T5"> <text:s/>(lewiss@ntlworld.com)</text:span></text:p>
                <text:p text:style-name="P4"><text:span text:style-name="T5"/></text:p>
                <text:p text:style-name="P4"><text:span text:style-name="T5">If you wish to distribute this document, the macro code contained within this document, or modified copies, you may do so only under the terms of the Gnu Lesser General Public License (LGPL).</text:span></text:p>
                <text:p text:style-name="P4"><text:span text:style-name="T5"/></text:p>
                <text:p text:style-name="P4"><text:span text:style-name="T6">NO WARRANTY</text:span></text:p>
                <text:p text:style-name="P4"><text:span text:style-name="T5"/></text:p>
                <text:p text:style-name="P4"><text:span text:style-name="T5">This document and its code is offered for free </text:span><text:span text:style-name="T6">AS IS</text:span><text:span text:style-name="T5"> with </text:span><text:span text:style-name="T6">NO WARRANTY</text:span><text:span text:style-name="T5"> whatsoever. <text:s/>For more information, see the </text:span><text:span text:style-name="T6">NO WARRANTY</text:span><text:span text:style-name="T5"> disclaimer in the Gnu Lesser General Public License.</text:span></text:p>
                <text:p text:style-name="P4"><text:span text:style-name="T5"/></text:p>
                <text:p text:style-name="P4"><text:span text:style-name="T5">The license document is available here. <text:s/>http://www.gnu.org/licenses/lgpl.html</text:span></text:p>
                <text:p text:style-name="P4"><text:span text:style-name="T5"/></text:p>
                <text:p text:style-name="P5"><text:span text:style-name="T5">I wrote this for my own personal use. <text:s/>It seems to bug free when I use it, but there probably still are bugs somewhere; if you find any, please let me know</text:span></text:p>
              </draw:text-box>
            </draw:frame>
          </table:table-cell>
        </table:table-row>
        <table:table-row table:style-name="ro9">
          <table:table-cell>
            <draw:frame table:end-cell-address="'Copyright Info'.A2" table:end-x="19.079cm" table:end-y="4.147cm" draw:z-index="1" draw:style-name="gr6" svg:width="18.911cm" svg:height="3.98cm" svg:x="0.167cm" svg:y="0.166cm">
              <draw:text-box>
                <text:p><text:span text:style-name="T7">Additional note by Gisbert Friege.</text:span> (gmaths@friege.de)</text:p>
                <text:p/>
                <text:p>I have modified this document using the technique to add support for other languages which Laurent Godard used in the document fitoo.ods ( see Sub majLangues() ). </text:p>
                <text:p>Of course all the statements above regarding licence and warranty apply to these modifications too.</text:p>
                <text:p/>
                <text:p/>
                <text:p/>
              </draw:text-box>
            </draw:frame>
          </table:table-cell>
        </table:table-row>
        <table:table-row table:style-name="ro10">
          <table:table-cell/>
        </table:table-row>
      </table:table>
      <table:table table:name="Translation_BP" table:style-name="ta1" table:print="false">
        <table:table-column table:style-name="co13" table:number-columns-repeated="2" table:default-cell-style-name="ce16"/>
        <table:table-column table:style-name="co13" table:default-cell-style-name="Default"/>
        <table:table-column table:style-name="co14" table:default-cell-style-name="Default"/>
        <table:table-column table:style-name="co3" table:number-columns-repeated="2" table:default-cell-style-name="Default"/>
        <table:table-row table:style-name="ro11">
          <table:table-cell table:style-name="ce15" office:value-type="string">
            <text:p>Current Selected language – Dont touch this column</text:p>
          </table:table-cell>
          <table:table-cell/>
          <table:table-cell table:style-name="ce22" office:value-type="string">
            <text:p>To add a translation, fill a new column and send back this file to <text:a xlink:href="mailto:oooconv@free.fr">oooconv@free.fr</text:a></text:p>
          </table:table-cell>
          <table:table-cell table:style-name="ce4" table:number-columns-repeated="3"/>
        </table:table-row>
        <table:table-row table:style-name="ro11">
          <table:table-cell table:style-name="ce15" office:value-type="string">
            <text:p>Current Selected language – Dont touch this column</text:p>
          </table:table-cell>
          <table:table-cell/>
          <table:table-cell table:style-name="ce22" office:value-type="string">
            <text:p>To add a translation, fill a new column and send back this file to <text:a xlink:href="mailto:oooconv@free.fr">oooconv@free.fr</text:a></text:p>
          </table:table-cell>
          <table:table-cell table:style-name="ce4" table:number-columns-repeated="2"/>
          <table:table-cell/>
        </table:table-row>
        <table:table-row table:style-name="ro1">
          <table:table-cell table:number-columns-repeated="2"/>
          <table:table-cell office:value-type="string">
            <text:p>Fr</text:p>
          </table:table-cell>
          <table:table-cell office:value-type="string">
            <text:p>En</text:p>
          </table:table-cell>
          <table:table-cell office:value-type="string">
            <text:p>De</text:p>
          </table:table-cell>
          <table:table-cell/>
        </table:table-row>
        <table:table-row table:style-name="ro1">
          <table:table-cell table:style-name="ce17" office:value-type="string">
            <text:p>BoxPlots und Histogramme by Andy Lewis 2004</text:p>
          </table:table-cell>
          <table:table-cell table:style-name="ce17"/>
          <table:table-cell office:value-type="string">
            <text:p>BoxPlots et Histogrammes de Andy Lewis 2004</text:p>
          </table:table-cell>
          <table:table-cell office:value-type="string">
            <text:p>BoxPlots and Histograms by Andy Lewis 2004</text:p>
          </table:table-cell>
          <table:table-cell office:value-type="string">
            <text:p>BoxPlots und Histogramme by Andy Lewis 2004</text:p>
          </table:table-cell>
          <table:table-cell/>
        </table:table-row>
        <table:table-row table:style-name="ro1">
          <table:table-cell table:style-name="ce17" office:value-type="string">
            <text:p>Übersetzung : Gisbert Friege</text:p>
          </table:table-cell>
          <table:table-cell table:style-name="ce17"/>
          <table:table-cell office:value-type="string">
            <text:p>Traduction:</text:p>
          </table:table-cell>
          <table:table-cell office:value-type="string">
            <text:p>Translation:</text:p>
          </table:table-cell>
          <table:table-cell table:style-name="ce23" office:value-type="string">
            <text:p>Übersetzung : Gisbert Friege</text:p>
          </table:table-cell>
          <table:table-cell/>
        </table:table-row>
        <table:table-row table:style-name="ro1">
          <table:table-cell table:style-name="ce17" office:value-type="string">
            <text:p>Auswahl der Sprache</text:p>
          </table:table-cell>
          <table:table-cell table:style-name="ce17"/>
          <table:table-cell office:value-type="string">
            <text:p>Sélection de la langue</text:p>
          </table:table-cell>
          <table:table-cell office:value-type="string">
            <text:p>Select the language</text:p>
          </table:table-cell>
          <table:table-cell office:value-type="string">
            <text:p>Auswahl der Sprache</text:p>
          </table:table-cell>
          <table:table-cell/>
        </table:table-row>
        <table:table-row table:style-name="ro1">
          <table:table-cell table:style-name="ce18" office:value-type="string">
            <text:p>Titel</text:p>
          </table:table-cell>
          <table:table-cell/>
          <table:table-cell office:value-type="string">
            <text:p>Titre</text:p>
          </table:table-cell>
          <table:table-cell office:value-type="string">
            <text:p>Label</text:p>
          </table:table-cell>
          <table:table-cell office:value-type="string">
            <text:p>Titel</text:p>
          </table:table-cell>
          <table:table-cell/>
        </table:table-row>
        <table:table-row table:style-name="ro1">
          <table:table-cell table:style-name="ce18" office:value-type="string">
            <text:p>Minimum</text:p>
          </table:table-cell>
          <table:table-cell/>
          <table:table-cell office:value-type="string">
            <text:p>Minimum</text:p>
          </table:table-cell>
          <table:table-cell office:value-type="string">
            <text:p>Min Value</text:p>
          </table:table-cell>
          <table:table-cell office:value-type="string">
            <text:p>Minimum</text:p>
          </table:table-cell>
          <table:table-cell/>
        </table:table-row>
        <table:table-row table:style-name="ro1">
          <table:table-cell table:style-name="ce19" office:value-type="string">
            <text:p>Unteres Quartil</text:p>
          </table:table-cell>
          <table:table-cell/>
          <table:table-cell office:value-type="string">
            <text:p>Quartile inférieur</text:p>
          </table:table-cell>
          <table:table-cell office:value-type="string">
            <text:p>Lower Quartile</text:p>
          </table:table-cell>
          <table:table-cell office:value-type="string">
            <text:p>Unteres Quartil</text:p>
          </table:table-cell>
          <table:table-cell/>
        </table:table-row>
        <table:table-row table:style-name="ro1">
          <table:table-cell table:style-name="ce19" office:value-type="string">
            <text:p>Median</text:p>
          </table:table-cell>
          <table:table-cell/>
          <table:table-cell office:value-type="string">
            <text:p>Mediane</text:p>
          </table:table-cell>
          <table:table-cell table:number-columns-repeated="2" office:value-type="string">
            <text:p>Median</text:p>
          </table:table-cell>
          <table:table-cell/>
        </table:table-row>
        <table:table-row table:style-name="ro1">
          <table:table-cell table:style-name="ce18" office:value-type="string">
            <text:p>Oberes Quartil</text:p>
          </table:table-cell>
          <table:table-cell/>
          <table:table-cell office:value-type="string">
            <text:p>Quartile supérieur</text:p>
          </table:table-cell>
          <table:table-cell office:value-type="string">
            <text:p>Upper Quartile</text:p>
          </table:table-cell>
          <table:table-cell office:value-type="string">
            <text:p>Oberes Quartil</text:p>
          </table:table-cell>
          <table:table-cell/>
        </table:table-row>
        <table:table-row table:style-name="ro1">
          <table:table-cell table:style-name="ce20" office:value-type="string">
            <text:p>Maximum</text:p>
          </table:table-cell>
          <table:table-cell/>
          <table:table-cell office:value-type="string">
            <text:p>Maximum</text:p>
          </table:table-cell>
          <table:table-cell office:value-type="string">
            <text:p>Max Value</text:p>
          </table:table-cell>
          <table:table-cell office:value-type="string">
            <text:p>Maximum</text:p>
          </table:table-cell>
          <table:table-cell/>
        </table:table-row>
        <table:table-row table:style-name="ro1">
          <table:table-cell table:style-name="ce20" office:value-type="string">
            <text:p>Achsenbezeichnung:</text:p>
          </table:table-cell>
          <table:table-cell/>
          <table:table-cell office:value-type="string">
            <text:p>Noms des axes:</text:p>
          </table:table-cell>
          <table:table-cell office:value-type="string">
            <text:p>Axis Label:</text:p>
          </table:table-cell>
          <table:table-cell office:value-type="string">
            <text:p>Achsenbezeichnung:</text:p>
          </table:table-cell>
          <table:table-cell/>
        </table:table-row>
        <table:table-row table:style-name="ro1">
          <table:table-cell table:style-name="ce20" office:value-type="string">
            <text:p>Gesamt-Minimum</text:p>
          </table:table-cell>
          <table:table-cell/>
          <table:table-cell office:value-type="string">
            <text:p>Minimum Global</text:p>
          </table:table-cell>
          <table:table-cell office:value-type="string">
            <text:p>Overall Min Value</text:p>
          </table:table-cell>
          <table:table-cell office:value-type="string">
            <text:p>Gesamt-Minimum</text:p>
          </table:table-cell>
          <table:table-cell/>
        </table:table-row>
        <table:table-row table:style-name="ro1">
          <table:table-cell table:style-name="ce20" office:value-type="string">
            <text:p>Gesamt-Maximim</text:p>
          </table:table-cell>
          <table:table-cell/>
          <table:table-cell office:value-type="string">
            <text:p>Maximum Global</text:p>
          </table:table-cell>
          <table:table-cell office:value-type="string">
            <text:p>Overall Max Value</text:p>
          </table:table-cell>
          <table:table-cell office:value-type="string">
            <text:p>Gesamt-Maximim</text:p>
          </table:table-cell>
          <table:table-cell/>
        </table:table-row>
        <table:table-row table:style-name="ro1">
          <table:table-cell table:style-name="ce21" office:value-type="string">
            <text:p>Auswertung der Daten in RawData</text:p>
          </table:table-cell>
          <table:table-cell table:style-name="ce21"/>
          <table:table-cell table:style-name="ce23" office:value-type="string">
            <text:p>Obtenir les Valeurs depuis les Données Brutes</text:p>
          </table:table-cell>
          <table:table-cell table:style-name="ce23" office:value-type="string">
            <text:p>Get Values from Raw Data</text:p>
          </table:table-cell>
          <table:table-cell table:style-name="ce23" office:value-type="string">
            <text:p>Auswertung der Daten in RawData</text:p>
          </table:table-cell>
          <table:table-cell/>
        </table:table-row>
        <table:table-row table:style-name="ro1">
          <table:table-cell table:style-name="ce21" office:value-type="string">
            <text:p>Zeichne die Box-Plots</text:p>
          </table:table-cell>
          <table:table-cell table:style-name="ce21"/>
          <table:table-cell table:style-name="ce23" office:value-type="string">
            <text:p>Tracer les diagramme en boîtes</text:p>
          </table:table-cell>
          <table:table-cell table:style-name="ce23" office:value-type="string">
            <text:p>Draw BoxPlots</text:p>
          </table:table-cell>
          <table:table-cell table:style-name="ce23" office:value-type="string">
            <text:p>Zeichne die Box-Plots</text:p>
          </table:table-cell>
          <table:table-cell/>
        </table:table-row>
        <table:table-row table:style-name="ro1">
          <table:table-cell table:style-name="ce21" office:value-type="string">
            <text:p>Lösche den Arbeitsbereich</text:p>
          </table:table-cell>
          <table:table-cell table:style-name="ce21"/>
          <table:table-cell office:value-type="string">
            <text:p>Effacer la zone de travail</text:p>
          </table:table-cell>
          <table:table-cell office:value-type="string">
            <text:p>Clear Work Area</text:p>
          </table:table-cell>
          <table:table-cell office:value-type="string">
            <text:p>Lösche den Arbeitsbereich</text:p>
          </table:table-cell>
          <table:table-cell/>
        </table:table-row>
        <table:table-row table:style-name="ro1">
          <table:table-cell table:style-name="ce20" office:value-type="string">
            <text:p>Tipp: löschen oder verschieben Sie die Bedienungsanleitungen der Sprachen, die Sie nicht benötigen, und speichern Sie dieses Dokument einmal ab!</text:p>
          </table:table-cell>
          <table:table-cell/>
          <table:table-cell table:style-name="ce23" office:value-type="string">
            <text:p>Astuce : déplacez ou supprimez les “Instructions” pour les langues que vous n'utilisez pas, et enregistrez une fois ce document.</text:p>
          </table:table-cell>
          <table:table-cell table:style-name="ce23" office:value-type="string">
            <text:p>Hint: move or delete the “Instructions” of the unrequired languages, and save this document once.</text:p>
          </table:table-cell>
          <table:table-cell office:value-type="string">
            <text:p>Tipp: löschen oder verschieben Sie die Bedienungsanleitungen der Sprachen, die Sie nicht benötigen, und speichern Sie dieses Dokument einmal ab!</text:p>
          </table:table-cell>
          <table:table-cell/>
        </table:table-row>
        <table:table-row table:style-name="ro1" table:number-rows-repeated="5">
          <table:table-cell table:style-name="ce20"/>
          <table:table-cell/>
          <table:table-cell table:style-name="ce24"/>
          <table:table-cell table:style-name="ce23"/>
          <table:table-cell table:number-columns-repeated="2"/>
        </table:table-row>
        <table:table-row table:style-name="ro1">
          <table:table-cell table:style-name="ce20"/>
          <table:table-cell/>
          <table:table-cell table:style-name="ce24" table:number-columns-repeated="2"/>
          <table:table-cell table:number-columns-repeated="2"/>
        </table:table-row>
        <table:table-row table:style-name="ro1" table:number-rows-repeated="5">
          <table:table-cell table:style-name="ce20"/>
          <table:table-cell/>
          <table:table-cell table:style-name="ce24"/>
          <table:table-cell table:style-name="ce23"/>
          <table:table-cell table:number-columns-repeated="2"/>
        </table:table-row>
        <table:table-row table:style-name="ro1" table:number-rows-repeated="2">
          <table:table-cell table:style-name="ce20"/>
          <table:table-cell/>
          <table:table-cell table:style-name="ce23" table:number-columns-repeated="2"/>
          <table:table-cell table:number-columns-repeated="2"/>
        </table:table-row>
        <table:table-row table:style-name="ro1">
          <table:table-cell table:style-name="ce20"/>
          <table:table-cell/>
          <table:table-cell table:style-name="ce25"/>
          <table:table-cell table:number-columns-repeated="3"/>
        </table:table-row>
        <table:table-row table:style-name="ro1" table:number-rows-repeated="31963">
          <table:table-cell table:number-columns-repeated="6"/>
        </table:table-row>
        <table:table-row table:style-name="ro1">
          <table:table-cell table:number-columns-repeated="6"/>
        </table:table-row>
      </table:table>
      <table:table table:name="Translation_H" table:style-name="ta1" table:print="false">
        <table:table-column table:style-name="co13" table:number-columns-repeated="2" table:default-cell-style-name="ce16"/>
        <table:table-column table:style-name="co13" table:default-cell-style-name="Default"/>
        <table:table-column table:style-name="co14" table:default-cell-style-name="Default"/>
        <table:table-column table:style-name="co3" table:number-columns-repeated="2" table:default-cell-style-name="Default"/>
        <table:table-row table:style-name="ro11">
          <table:table-cell table:style-name="ce15" office:value-type="string">
            <text:p>Current Selected language – Dont touch this column</text:p>
          </table:table-cell>
          <table:table-cell/>
          <table:table-cell table:style-name="ce22" office:value-type="string">
            <text:p>To add a translation, fill a new column and send back this file to <text:a xlink:href="mailto:oooconv@free.fr">oooconv@free.fr</text:a></text:p>
          </table:table-cell>
          <table:table-cell table:style-name="ce4" table:number-columns-repeated="3"/>
        </table:table-row>
        <table:table-row table:style-name="ro1">
          <table:table-cell table:number-columns-repeated="6"/>
        </table:table-row>
        <table:table-row table:style-name="ro1">
          <table:table-cell table:number-columns-repeated="2"/>
          <table:table-cell office:value-type="string">
            <text:p>Fr</text:p>
          </table:table-cell>
          <table:table-cell office:value-type="string">
            <text:p>En</text:p>
          </table:table-cell>
          <table:table-cell office:value-type="string">
            <text:p>De</text:p>
          </table:table-cell>
          <table:table-cell/>
        </table:table-row>
        <table:table-row table:style-name="ro1">
          <table:table-cell table:style-name="ce17" office:value-type="string">
            <text:p>BoxPlots und Histogramme by Andy Lewis 2004</text:p>
          </table:table-cell>
          <table:table-cell table:style-name="ce30"/>
          <table:table-cell office:value-type="string">
            <text:p>BoxPlots et Histogrammes de Andy Lewis 2004</text:p>
          </table:table-cell>
          <table:table-cell office:value-type="string">
            <text:p>BoxPlots and Histograms by Andy Lewis 2004</text:p>
          </table:table-cell>
          <table:table-cell office:value-type="string">
            <text:p>BoxPlots und Histogramme by Andy Lewis 2004</text:p>
          </table:table-cell>
          <table:table-cell/>
        </table:table-row>
        <table:table-row table:style-name="ro1">
          <table:table-cell table:style-name="ce17" office:value-type="string">
            <text:p>Übersetzung : Gisbert Friege</text:p>
          </table:table-cell>
          <table:table-cell table:style-name="ce30"/>
          <table:table-cell office:value-type="string">
            <text:p>Traduction:</text:p>
          </table:table-cell>
          <table:table-cell office:value-type="string">
            <text:p>Translation:</text:p>
          </table:table-cell>
          <table:table-cell table:style-name="ce23" office:value-type="string">
            <text:p>Übersetzung : Gisbert Friege</text:p>
          </table:table-cell>
          <table:table-cell/>
        </table:table-row>
        <table:table-row table:style-name="ro1">
          <table:table-cell table:style-name="ce17" office:value-type="string">
            <text:p>Auswahl der Sprache:</text:p>
          </table:table-cell>
          <table:table-cell table:style-name="ce30"/>
          <table:table-cell office:value-type="string">
            <text:p>Sélection de la langue:</text:p>
          </table:table-cell>
          <table:table-cell office:value-type="string">
            <text:p>Select the language:</text:p>
          </table:table-cell>
          <table:table-cell office:value-type="string">
            <text:p>Auswahl der Sprache:</text:p>
          </table:table-cell>
          <table:table-cell/>
        </table:table-row>
        <table:table-row table:style-name="ro1">
          <table:table-cell table:style-name="ce18" office:value-type="string">
            <text:p>Titel</text:p>
          </table:table-cell>
          <table:table-cell/>
          <table:table-cell office:value-type="string">
            <text:p>Titre</text:p>
          </table:table-cell>
          <table:table-cell office:value-type="string">
            <text:p>Label</text:p>
          </table:table-cell>
          <table:table-cell office:value-type="string">
            <text:p>Titel</text:p>
          </table:table-cell>
          <table:table-cell/>
        </table:table-row>
        <table:table-row table:style-name="ro1">
          <table:table-cell table:style-name="ce18" office:value-type="string">
            <text:p>Untere Klassengrenzen</text:p>
          </table:table-cell>
          <table:table-cell/>
          <table:table-cell office:value-type="string">
            <text:p>Bornes inférieures des classes</text:p>
          </table:table-cell>
          <table:table-cell office:value-type="string">
            <text:p>Lower Class Boundaries</text:p>
          </table:table-cell>
          <table:table-cell office:value-type="string">
            <text:p>Untere Klassengrenzen</text:p>
          </table:table-cell>
          <table:table-cell/>
        </table:table-row>
        <table:table-row table:style-name="ro1">
          <table:table-cell table:style-name="ce19" office:value-type="string">
            <text:p>Achsenbezeichnungen und absolute Häufigkeiten</text:p>
          </table:table-cell>
          <table:table-cell/>
          <table:table-cell office:value-type="string">
            <text:p>En-têtes des colonnes et fréquences</text:p>
          </table:table-cell>
          <table:table-cell office:value-type="string">
            <text:p>Column Headings and Frequencies</text:p>
          </table:table-cell>
          <table:table-cell office:value-type="string">
            <text:p>Achsenbezeichnungen und absolute Häufigkeiten</text:p>
          </table:table-cell>
          <table:table-cell/>
        </table:table-row>
        <table:table-row table:style-name="ro1">
          <table:table-cell table:style-name="ce26" office:value-type="string">
            <text:p>Lösche den Arbeitsbereich</text:p>
          </table:table-cell>
          <table:table-cell table:style-name="ce14"/>
          <table:table-cell office:value-type="string">
            <text:p>Effacer la zone de travail</text:p>
          </table:table-cell>
          <table:table-cell office:value-type="string">
            <text:p>Clear Work Area</text:p>
          </table:table-cell>
          <table:table-cell office:value-type="string">
            <text:p>Lösche den Arbeitsbereich</text:p>
          </table:table-cell>
          <table:table-cell/>
        </table:table-row>
        <table:table-row table:style-name="ro1">
          <table:table-cell table:style-name="ce21" office:value-type="string">
            <text:p>Klassengrenzen-Vorschlag für RawData</text:p>
          </table:table-cell>
          <table:table-cell table:style-name="ce14"/>
          <table:table-cell table:style-name="ce23" office:value-type="string">
            <text:p>Bornes des classes par défaut</text:p>
          </table:table-cell>
          <table:table-cell table:style-name="ce23" office:value-type="string">
            <text:p>Default Class Boundaries</text:p>
          </table:table-cell>
          <table:table-cell office:value-type="string">
            <text:p>Klassengrenzen-Vorschlag für RawData</text:p>
          </table:table-cell>
          <table:table-cell/>
        </table:table-row>
        <table:table-row table:style-name="ro1">
          <table:table-cell table:style-name="ce27" office:value-type="string">
            <text:p>Berechne die Häufigkeitsverteilung</text:p>
          </table:table-cell>
          <table:table-cell table:style-name="ce14"/>
          <table:table-cell table:style-name="ce23" office:value-type="string">
            <text:p>Calcul des fréquences</text:p>
          </table:table-cell>
          <table:table-cell table:style-name="ce23" office:value-type="string">
            <text:p>Calculate Frequencies</text:p>
          </table:table-cell>
          <table:table-cell table:style-name="ce23" office:value-type="string">
            <text:p>Berechne die Häufigkeitsverteilung</text:p>
          </table:table-cell>
          <table:table-cell/>
        </table:table-row>
        <table:table-row table:style-name="ro1">
          <table:table-cell table:style-name="ce27" office:value-type="string">
            <text:p>Zeichne die Histogramme</text:p>
          </table:table-cell>
          <table:table-cell table:style-name="ce14"/>
          <table:table-cell table:style-name="ce23" office:value-type="string">
            <text:p>Tracer les histogrammes</text:p>
          </table:table-cell>
          <table:table-cell table:style-name="ce23" office:value-type="string">
            <text:p>Draw Histograms</text:p>
          </table:table-cell>
          <table:table-cell table:style-name="ce23" office:value-type="string">
            <text:p>Zeichne die Histogramme</text:p>
          </table:table-cell>
          <table:table-cell/>
        </table:table-row>
        <table:table-row table:style-name="ro1">
          <table:table-cell table:style-name="ce28" office:value-type="string">
            <text:p>Ihre Klassengrenzen überdecken nicht den ganzen Wertebereich.</text:p>
          </table:table-cell>
          <table:table-cell table:style-name="ce31"/>
          <table:table-cell office:value-type="string">
            <text:p>Les bornes de vos classes n'englobent pas toutes les données brutes </text:p>
          </table:table-cell>
          <table:table-cell office:value-type="string">
            <text:p>Your Class Boundaries do not encompass all the raw data values.</text:p>
          </table:table-cell>
          <table:table-cell office:value-type="string">
            <text:p>Ihre Klassengrenzen überdecken nicht den ganzen Wertebereich.</text:p>
          </table:table-cell>
          <table:table-cell/>
        </table:table-row>
        <table:table-row table:style-name="ro1">
          <table:table-cell table:style-name="ce28" office:value-type="string">
            <text:p>Der kleinste Wert ist <text:s text:c="2"/></text:p>
          </table:table-cell>
          <table:table-cell table:style-name="ce31"/>
          <table:table-cell office:value-type="string">
            <text:p>La plus petite valeur est</text:p>
          </table:table-cell>
          <table:table-cell office:value-type="string">
            <text:p>The smallest value is <text:s/></text:p>
          </table:table-cell>
          <table:table-cell office:value-type="string">
            <text:p>Der kleinste Wert ist <text:s text:c="2"/></text:p>
          </table:table-cell>
          <table:table-cell/>
        </table:table-row>
        <table:table-row table:style-name="ro1">
          <table:table-cell table:style-name="ce28" office:value-type="string">
            <text:p>Der größte Wert ist <text:s text:c="3"/></text:p>
          </table:table-cell>
          <table:table-cell table:style-name="ce31"/>
          <table:table-cell office:value-type="string">
            <text:p>La plus grande valeur st</text:p>
          </table:table-cell>
          <table:table-cell office:value-type="string">
            <text:p>The largest value is <text:s text:c="3"/></text:p>
          </table:table-cell>
          <table:table-cell office:value-type="string">
            <text:p>Der größte Wert ist <text:s text:c="3"/></text:p>
          </table:table-cell>
          <table:table-cell/>
        </table:table-row>
        <table:table-row table:style-name="ro1">
          <table:table-cell table:style-name="ce28" office:value-type="string">
            <text:p>Bitte korrigieren Sie die Klassengrenzen!</text:p>
          </table:table-cell>
          <table:table-cell table:style-name="ce31"/>
          <table:table-cell office:value-type="string">
            <text:p>S'il-vous-plait, corrigez les bornes de vos classes</text:p>
          </table:table-cell>
          <table:table-cell office:value-type="string">
            <text:p>Please amend your Class Boundaries.</text:p>
          </table:table-cell>
          <table:table-cell office:value-type="string">
            <text:p>Bitte korrigieren Sie die Klassengrenzen!</text:p>
          </table:table-cell>
          <table:table-cell/>
        </table:table-row>
        <table:table-row table:style-name="ro1">
          <table:table-cell table:style-name="ce28" office:value-type="string">
            <text:p>Die Klassengrenzen sind nicht aufsteigend sortiert.</text:p>
          </table:table-cell>
          <table:table-cell table:style-name="ce31"/>
          <table:table-cell office:value-type="string">
            <text:p>Les bornes de vos classes ne sont pas rangées par ordre croissant</text:p>
          </table:table-cell>
          <table:table-cell office:value-type="string">
            <text:p>Your Class Boundaries are not in ascending order.</text:p>
          </table:table-cell>
          <table:table-cell office:value-type="string">
            <text:p>Die Klassengrenzen sind nicht aufsteigend sortiert.</text:p>
          </table:table-cell>
          <table:table-cell/>
        </table:table-row>
        <table:table-row table:style-name="ro1">
          <table:table-cell table:style-name="ce29" office:value-type="string">
            <text:p>Anzahl</text:p>
          </table:table-cell>
          <table:table-cell table:style-name="ce5"/>
          <table:table-cell table:style-name="ce23" office:value-type="string">
            <text:p>Fréquence</text:p>
          </table:table-cell>
          <table:table-cell office:value-type="string">
            <text:p>Freq Density</text:p>
          </table:table-cell>
          <table:table-cell office:value-type="string">
            <text:p>Anzahl</text:p>
          </table:table-cell>
          <table:table-cell/>
        </table:table-row>
        <table:table-row table:style-name="ro1">
          <table:table-cell table:style-name="ce20" office:value-type="string">
            <text:p>Tipp: löschen oder verschieben Sie die Bedienungsanleitungen der Sprachen, die Sie nicht benötigen, und speichern Sie dieses Dokument einmal ab!</text:p>
          </table:table-cell>
          <table:table-cell/>
          <table:table-cell table:style-name="ce32" office:value-type="string">
            <text:p>Astuce : déplacez ou supprimez les “Instructions” pour les langues que vous n'utilisez pas, et enregistrez une fois ce document.</text:p>
          </table:table-cell>
          <table:table-cell table:style-name="ce23" office:value-type="string">
            <text:p>Hint: move or delete the “Instructions” of the unrequired languages, and save this document once.</text:p>
          </table:table-cell>
          <table:table-cell office:value-type="string">
            <text:p>Tipp: löschen oder verschieben Sie die Bedienungsanleitungen der Sprachen, die Sie nicht benötigen, und speichern Sie dieses Dokument einmal ab!</text:p>
          </table:table-cell>
          <table:table-cell/>
        </table:table-row>
        <table:table-row table:style-name="ro1">
          <table:table-cell table:style-name="ce20"/>
          <table:table-cell/>
          <table:table-cell table:style-name="ce23"/>
          <table:table-cell table:number-columns-repeated="3"/>
        </table:table-row>
        <table:table-row table:style-name="ro1" table:number-rows-repeated="3">
          <table:table-cell table:style-name="ce20"/>
          <table:table-cell/>
          <table:table-cell table:style-name="ce24"/>
          <table:table-cell table:number-columns-repeated="3"/>
        </table:table-row>
        <table:table-row table:style-name="ro1" table:number-rows-repeated="3">
          <table:table-cell table:style-name="ce20"/>
          <table:table-cell/>
          <table:table-cell table:style-name="ce24"/>
          <table:table-cell table:style-name="ce23"/>
          <table:table-cell table:number-columns-repeated="2"/>
        </table:table-row>
        <table:table-row table:style-name="ro1">
          <table:table-cell table:style-name="ce20"/>
          <table:table-cell/>
          <table:table-cell table:style-name="ce24" table:number-columns-repeated="2"/>
          <table:table-cell table:number-columns-repeated="2"/>
        </table:table-row>
        <table:table-row table:style-name="ro1" table:number-rows-repeated="5">
          <table:table-cell table:style-name="ce20"/>
          <table:table-cell/>
          <table:table-cell table:style-name="ce24"/>
          <table:table-cell table:style-name="ce23"/>
          <table:table-cell table:number-columns-repeated="2"/>
        </table:table-row>
        <table:table-row table:style-name="ro1" table:number-rows-repeated="2">
          <table:table-cell table:style-name="ce20"/>
          <table:table-cell/>
          <table:table-cell table:style-name="ce23" table:number-columns-repeated="2"/>
          <table:table-cell table:number-columns-repeated="2"/>
        </table:table-row>
        <table:table-row table:style-name="ro1">
          <table:table-cell table:style-name="ce20"/>
          <table:table-cell/>
          <table:table-cell table:style-name="ce25"/>
          <table:table-cell table:number-columns-repeated="3"/>
        </table:table-row>
        <table:table-row table:style-name="ro1" table:number-rows-repeated="31963">
          <table:table-cell table:number-columns-repeated="6"/>
        </table:table-row>
        <table:table-row table:style-name="ro1">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GB" style:font-name-asian="Lucida Sans Unicode"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fr" style:country-asian="FR" style:font-size-complex="24pt" style:language-complex="fr" style:country-complex="FR"/>
    </style:default-style>
    <number:number-style style:name="N0">
      <number:number number:min-integer-digits="1"/>
    </number:number-style>
    <number:currency-style style:name="N108P0" style:volatile="true">
      <number:currency-symbol number:language="en" number:country="GB">£</number:currency-symbol>
      <number:number number:decimal-places="2" number:min-integer-digits="1" number:grouping="true"/>
    </number:currency-style>
    <number:currency-style style:name="N108">
      <style:text-properties fo:color="#ff0000"/>
      <number:text>-</number:text>
      <number:currency-symbol number:language="en" number:country="GB">£</number:currency-symbol>
      <number:number number:decimal-places="2" number:min-integer-digits="1" number:grouping="true"/>
      <style:map style:condition="value()&gt;=0" style:apply-style-name="N108P0"/>
    </number:currency-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4P0" style:volatile="true">
      <number:text>£</number:text>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text>£</number:text>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9P0" style:volatile="true">
      <number:text> £</number:text>
      <number:number number:decimal-places="0" number:min-integer-digits="1" number:grouping="true" number:display-factor="1000"/>
    </number:number-style>
    <number:number-style style:name="N129P1" style:volatile="true">
      <number:text>-£</number:text>
      <number:number number:decimal-places="0" number:min-integer-digits="1" number:grouping="true" number:display-factor="1000"/>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display-factor="1000"/>
    </number:number-style>
    <number:number-style style:name="N133P1" style:volatile="true">
      <number:text>-</number:text>
      <number:number number:decimal-places="0" number:min-integer-digits="1" number:grouping="true" number:display-factor="1000"/>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display-factor="1000"/>
    </number:number-style>
    <number:number-style style:name="N137P1" style:volatile="true">
      <number:text>-£</number:text>
      <number:number number:decimal-places="2" number:min-integer-digits="1" number:grouping="true" number:display-factor="1000"/>
    </number:number-style>
    <number:number-style style:name="N137P2" style:volatile="true">
      <number:text> £-</number:text>
      <number:number number:decimal-places="0" number:min-integer-digits="0" number:display-factor="1000"/>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display-factor="1000"/>
    </number:number-style>
    <number:number-style style:name="N141P1" style:volatile="true">
      <number:text>-</number:text>
      <number:number number:decimal-places="2" number:min-integer-digits="1" number:grouping="true" number:display-factor="1000"/>
    </number:number-style>
    <number:number-style style:name="N141P2" style:volatile="true">
      <number:text> -</number:text>
      <number:number number:decimal-places="0" number:min-integer-digits="0" number:display-factor="1000"/>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integer-digits="1" number:grouping="true"/>
    </number:number-style>
    <number:number-style style:name="N142">
      <number:text>-</number:text>
      <number:number number:decimal-places="0" number:min-integer-digits="1" number:grouping="true"/>
      <style:map style:condition="value()&gt;=0" style:apply-style-name="N142P0"/>
    </number:number-style>
    <number:number-style style:name="N143P0" style:volatile="true">
      <number:number number:decimal-places="0" number:min-integer-digits="1" number:grouping="true"/>
    </number:number-style>
    <number:number-style style:name="N143">
      <style:text-properties fo:color="#ff0000"/>
      <number:text>-</number:text>
      <number:number number:decimal-places="0" number:min-integer-digits="1" number:grouping="true"/>
      <style:map style:condition="value()&gt;=0" style:apply-style-name="N143P0"/>
    </number:number-style>
    <number:number-style style:name="N144P0" style:volatile="true">
      <number:number number:decimal-places="2" number:min-integer-digits="1" number:grouping="true"/>
    </number:number-style>
    <number:number-style style:name="N144">
      <number:text>-</number:text>
      <number:number number:decimal-places="2" number:min-integer-digits="1" number:grouping="true"/>
      <style:map style:condition="value()&gt;=0" style:apply-style-name="N144P0"/>
    </number:number-style>
    <number:number-style style:name="N145P0" style:volatile="true">
      <number:number number:decimal-places="2" number:min-integer-digits="1" number:grouping="true"/>
    </number:number-style>
    <number:number-style style:name="N145">
      <style:text-properties fo:color="#ff0000"/>
      <number:text>-</number:text>
      <number:number number:decimal-places="2" number:min-integer-digits="1" number:grouping="true"/>
      <style:map style:condition="value()&gt;=0" style:apply-style-name="N145P0"/>
    </number:number-style>
    <number:number-style style:name="N146">
      <number:fraction number:min-integer-digits="0" number:min-numerator-digits="3" number:min-denominator-digits="3"/>
    </number:number-style>
    <number:date-style style:name="N147">
      <number:day number:style="long"/>
      <number:text>-</number:text>
      <number:month number:textual="true"/>
      <number:text>-</number:text>
      <number:year/>
    </number:date-style>
    <number:date-style style:name="N148">
      <number:day number:style="long"/>
      <number:text>-</number:text>
      <number:month number:textual="true"/>
    </number:date-style>
    <number:date-style style:name="N149">
      <number:month number:textual="true"/>
      <number:text>-</number:text>
      <number:year/>
    </number:date-style>
    <number:time-style style:name="N150">
      <number:hours/>
      <number:text>:</number:text>
      <number:minutes number:style="long"/>
      <number:text> </number:text>
      <number:am-pm/>
    </number:time-style>
    <number:time-style style:name="N151">
      <number:hours/>
      <number:text>:</number:text>
      <number:minutes number:style="long"/>
      <number:text>:</number:text>
      <number:seconds number:style="long"/>
      <number:text> </number:text>
      <number:am-pm/>
    </number:time-style>
    <number:number-style style:name="N152">
      <number:scientific-number number:decimal-places="5" number:min-integer-digits="1" number:min-exponent-digits="3"/>
    </number:number-style>
    <number:number-style style:name="N153">
      <number:scientific-number number:decimal-places="6" number:min-integer-digits="1" number:min-exponent-digits="3"/>
    </number:number-style>
    <number:number-style style:name="N154">
      <number:number number:decimal-places="3" number:min-integer-digits="1"/>
    </number:number-style>
    <number:number-style style:name="N155">
      <number:number number:decimal-places="1" number:min-integer-digits="1"/>
    </number:number-style>
    <number:number-style style:name="N156">
      <number:number number:decimal-places="4" number:min-integer-digits="1"/>
    </number:number-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stroke-dash draw:name="Ultrafine_20_Dashed" draw:display-name="Ultrafine Dashed" draw:style="rect" draw:dots1="1" draw:dots1-length="0.051cm" draw:dots2="1" draw:dots2-length="0.051cm" draw:distance="0.051cm"/>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17">17.01.2007</text:date>, <text:time>17:33: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Andy Lewis</meta:initial-creator>
    <meta:creation-date>2003-12-16T12:14:30</meta:creation-date>
    <dc:creator>Gisbert Friege</dc:creator>
    <dc:date>2007-01-17T17:33:08</dc:date>
    <dc:language>en-GB</dc:language>
    <meta:editing-cycles>164</meta:editing-cycles>
    <meta:editing-duration>P1DT4H1M30S</meta:editing-duration>
    <meta:user-defined meta:name="Info 1"/>
    <meta:user-defined meta:name="Info 2"/>
    <meta:user-defined meta:name="Info 3"/>
    <meta:user-defined meta:name="Info 4"/>
    <meta:document-statistic meta:table-count="7" meta:cell-count="836" meta:object-count="20"/>
  </office:meta>
</office:document-meta>
</file>

<file path=Basic/DrawRoutines/DrawModule.xml><?xml version="1.0" encoding="utf-8"?>
<!DOCTYPE module  PUBLIC '-//OpenOffice.org//DTD OfficeDocument 1.0//EN'  'module.dtd'>
<script:module xmlns:script="http://openoffice.org/2000/script" script:name="DrawModule" script:language="StarBasic">'A collection of routines for drawing objects on a Drawing page
'A custom coordinate system is set up in a defined area of the page using the 4 Public
'variables below. This coord system has (0,0) at bottom left hand corner (ie is standard
'as opposed to OOo's built in coord system which has (0,0) at top left)
option explicit

public glDiagramHeight as Long
public glDiagramWidth as Long
public glDiagramLeft as long
public glDiagramBottom as long

'Default style values for lines, fill areas and fonts
private glLineWidth as long, glLineStyle as long, glLineColor as long, glFillColor as long
private gsFontName as string, gsFontSize as string

'These are the document and page on which everything will be drawn
public goDoc as object
public goPage as object

'___________________________________________________________________________________________
'Sets up the Diagram area on the page.  If Newdoc is true, a new draw document is greated;
'If it is false, the current document is used (which will have to be a Draw document

Sub InitialiseDiagramArea(oDocument as object,DiagramWidth as long,DiagramHeight as long, DiagramLeft as long, DiagramBottom as long)
	glDiagramHeight=DiagramHeight
	glDiagramWidth=DiagramWidth
	glDiagramLeft=DiagramLeft
	glDiagramBottom=DiagramBottom
	
	'Default Style Parameters
	glLineWidth = 30
	glLineStyle = 1
	glLineColor = 255
	glFillColor = 125000
	
	gsFontName="Arial"
	gsFontSize=10
	
	goDoc=oDocument
	goPage= goDoc.drawpages(0)
end sub

'___________________________________________________________________________________________
'Does what it says!

sub ClearDrawPage()
	Do While goPage.Count &gt; 0
		goPage.remove( goPage.getByIndex( 0 ) )
	Loop
End Sub

'___________________________________________________________________________________________
'Create a new Draw document

Function NewDrawDoc() As Object
	Dim oDocument As Object
	oDocument = StarDesktop.LoadComponentFromURL( "private:factory/sdraw", "_blank", 0, Array() )
	NewDrawDoc() = oDocument
End Function

'___________________________________________________________________________________________
'Create and return a new Point object.
'The coordinates are converted from standard ie (0,0) at bottom left
'to what OOo expects ie (0,0) at top left

Function AbsPoint( x As Long, y As Long ) As com.sun.star.awt.Point
	Dim aPoint As New com.sun.star.awt.Point
	aPoint.x = glDiagramLeft+x
	aPoint.y = glDiagramBottom-y
	AbsPoint() = aPoint
End Function

'___________________________________________________________________________________________
'Create and return a new Size object.
'The coordinates are converted from standard ie (0,0) at bottom left
'to what OOo expects ie (0,0) at top left

Function AbsSize( width As Long, height As Long ) As com.sun.star.awt.Size
	Dim aSize As New com.sun.star.awt.Size
	aSize.width = width
	aSize.height = -height
	AbsSize() = aSize
End Function

'___________________________________________________________________________________________
'Draw a line of given position and size (these can be defined using the AbsPoint and AbsSize
' functions in this module, or the ScalePoint and ScaleSize functions in the AxesSetup module
' or a combination of the two.
'Optional style parameters can be supplied;if omitted, defaults defined above are used
'Optionally, a ShapeCollection object can be supplied, in which case the line drawn will be
' added to this collection.

Function DrawLineShape(position As Object, size As Object,optional LineColor,_
			optional LineWidth, optional LineStyle, optional Collection) As Object
	If IsMissing(Collection) then
		DrawLineShape = DrawShape("LineShape", position, size,LineColor,LineWidth, LineStyle)
	else
		DrawLineShape = DrawShape("LineShape", position, size,LineColor,LineWidth, LineStyle, Collection)
	end if
End Function

'___________________________________________________________________________________________
'Draw a rectangle; corner1 and corner2 should be diagonally opposite corners.
'See comments on DrawLineShape above for further details

Function DrawRectangleShape(corner1 As Object, corner2 As Object,optional LineColor,_
			optional LineWidth, optional LineStyle, optional FillColor, optional Collection) As Object
	Dim size as new com.sun.star.awt.Size
	Dim position as new com.sun.star.awt.Point
	position=corner1
	size.width=corner2.x-corner1.x
	size.height=corner2.y-corner1.y
	
	If IsMissing(Collection) then
		DrawRectangleShape = DrawShape("RectangleShape", position, size,LineColor,LineWidth, LineStyle)
	else
		DrawRectangleShape = DrawShape("RectangleShape", position, size,LineColor,LineWidth, LineStyle, Collection)
	end if
	If IsMissing(FillColor) then
		DrawRectangleShape.FillColor=glFillColor
	else
		DrawRectangleShape.FillColor=FillColor
	end if
End Function

'___________________________________________________________________________________________
'Draw a circle with given centre and radius.
'See comments on DrawLineShape above for further details

Function DrawCircleShape(centre As Object, radius as long,optional LineColor,_
			optional LineWidth, optional LineStyle, optional FillColor, optional Collection) As Object
	
	Dim size as new com.sun.star.awt.Size
	Dim position as new com.sun.star.awt.Point
	position.x=centre.x-radius
	position.y=centre.y-radius
	size.width=2*radius : size.height=2*radius
	
	If IsMissing(Collection) then
		DrawCircleShape = DrawShape("EllipseShape", position, size,LineColor,LineWidth, LineStyle)
	else
		DrawCircleShape = DrawShape("EllipseShape", position, size,LineColor,LineWidth, LineStyle, Collection)
	end if
	If IsMissing(FillColor) then
		DrawCircleShape.FillColor=glFillColor
	else
		DrawCircleShape.FillColor=FillColor
	end if
End Function

'___________________________________________________________________________________________
'Position text on the screen. Poscode defines where "Position" is relative to the text:
'1 is top left, 2 top middle, 3 top right, 4 middle right
'5 bottom right, 6 bottom middle, 7 bottom left, 8 middle left (ie 1-8 clockwise round the text)
'See comments on DrawLineShape above for further details

Function PlaceText(TextString as String, Position as object, PosCode as integer,_
						optional FontName, optional FontSize, optional Collection) As object
	Dim oText as object
	oText = goDoc.createInstance("com.sun.star.drawing.TextShape")

	goPage.add(oText)
	oText.TextAutoGrowWidth = TRUE : oText.TextAutoGrowHeight = TRUE
	oText.setString(textstring)
	if IsMissing(FontName) then
		oText.CharFontName=gsFontName
	else
		oText.CharFontName=FontName
	end if
	if IsMissing(FontSize) then
		oText.CharHeight=gsFontSize
	else
		oText.CharHeight=FontSize
	end if
	
	if PosCode=2 or PosCode=6 then
		Position.x=Position.x-(oText.getsize().width/2)
	elseif PosCode=3 or PosCode=4 or PosCode=5 then
		Position.x=Position.x-oText.getsize().width
	endif
	if PosCode=4 or PosCode=8 then
		Position.y=Position.y-(oText.getsize().height/2)
	elseif PosCode=5 or PosCode=6 or PosCode=7 then
		Position.y=Position.y-oText.getsize().height
	endif
	oText.position=Position
	
	PlaceText = oText

	' If requested, add this to a ShapeCollection
	If not IsMissing(Collection) Then
		Collection.Add(PlaceText)
	EndIf

End Function

'___________________________________________________________________________________________
'Draw any shape; you need to supply the API shapename though.
'See comments on DrawLineShape above for further details

Function DrawShape(ShapeName As String, Position as object, Size as object, optional LineColor,_
					optional LineWidth, optional LineStyle, optional Collection) As object
	
	Dim oShape As Object
	oShape = goDoc.createInstance("com.sun.star.drawing." &amp; ShapeName)
	oShape.Position=Position
	oShape.Size=Size
	if ShapeName&lt;&gt;"ControlShape" then
		If IsMissing(LineColor) then
			oShape.LineColor = glLineColor
		else
			oShape.LineColor = LineColor
		End If
		If IsMissing(LineWidth) then
			oShape.LineWidth = glLineWidth
		else
			oShape.LineWidth = LineWidth
		End If
		If IsMissing(LineStyle) then
			oShape.LineStyle = glLineStyle
		else
			oShape.LineStyle = LineStyle
		End If
	
		goPage.add(oShape)
	End If

	' If requested, add this to a ShapeCollection
	If not IsMissing(Collection) Then
		Collection.Add(oShape)
	EndIf

	DrawShape() = oShape
End Function

'___________________________________________________________________________________________
' Draw a line from (x1,y1) to (x2,y2) in the coordinate system defined above.
'See comments on DrawLineShape above for further details

Sub DrawLine( x1 As Long, y1 As Long, x2 As Long, y2 As Long,_
			optional LineColor as Long, optional LineWidth as Long, optional LineStyle as Long)
	' Create a line shape
	Dim oPosition As Object
	Dim oSize As Object
	Dim oLineShape As Object
	oPosition = AbsPoint( x1, y1 )
	oSize = AbsSize( x2-x1, y2-y1 )
	oLineShape = DrawLineShape(oPosition, oSize,LineColor,LineWidth,LineStyle)
End Sub

'___________________________________________________________________________________________
'Dras a PolyLine defined by the array of Points supplied in Point().
'Stype is either "Open" or "Closed" in which case the last point is joined to the first.
'See comments on DrawLineShape above for further details

Function DrawPolyLine(Point() as object, sType as String, optional LineColor,_
			optional LineWidth, optional LineStyle, optional Collection) As Object

	dim position as new com.sun.star.awt.Point
	dim size as new com.sun.star.awt.Size
	dim pointcount as integer, i as integer
	pointcount=ubound(Point())
	dim Flag(pointcount) as Integer
	dim Coords as new com.sun.star.drawing.PolyPolygonBezierCoords
	dim Points(0) as object, Flags(0) as object

	If IsMissing(Collection) then
		DrawPolyLine = DrawShape(sType &amp; "BezierShape", position, size,LineColor,LineWidth, LineStyle)
	else
		DrawPolyLine = DrawShape(sType &amp; "BezierShape", position, size,LineColor,LineWidth, LineStyle, Collection)
	end if

	for i=0 to pointcount
		Flag(i)=com.sun.star.drawing.PolygonFlags.NORMAL
	next i

	Points(0)=Point() : Flags(0)=Flag()
	Coords.Coordinates=Points() : Coords.Flags=Flags()
	DrawPolyLine.PolyPolygonBezier=Coords
End Function

'___________________________________________________________________________________________
'Find the intersection of the shapes supplied in oCollection
'Note that this is the true intersection - not the "Intersection" in the "Modify - Shape"
'menu which is actually the intersection of the bottommost shape and the union of those above it.
'There is no error checking - this assumes oDrawDocument is a valid Drawing
' and oCollection is a Collection of Shapes in the current view of this Drawing
'The function returns a ShapeCollection

Function Intersection(oDrawDocument as Object,oCollection as Object) as Object
	
	Dim viewer as object, docframe as object, dispatcher as object
	Dim oBaseShape as object, oPair as object
	Dim index as integer
	
	viewer = oDrawDocument.CurrentController
	docframe   = viewer.Frame
	dispatcher = createUnoService("com.sun.star.frame.DispatchHelper")
	
	oBaseShape=oCollection.getbyindex(0)
	
	for index=1 to oCollection.Count - 1
	
		oPair=NewShapeCollection
		oPair.add(oCollection.getbyindex(index))
		oPair.add(oBaseShape)
	
		'Select the shapes to be intersected
		viewer.Select(oPair)

		'Carry out the intersection process
		dispatcher.executeDispatch(docframe, ".uno:Intersect", "", 0, Array())

		'The resulting intersection is selected so make it the new base shape
		oBaseShape = viewer.GetSelection().getbyindex(0)
	next index
	
	Intersection=oBaseShape
		
	'Then deselect the intersection
	viewer.Select(oDrawDocument)
End Function

'___________________________________________________________________________________________
'Returns a new ShapeCollection object

Function NewShapeCollection() as object
	NewShapeCollection() = createUnoService( "com.sun.star.drawing.ShapeCollection" )
End Function


</script:module>
</file>

<file path=Basic/DrawRoutines/script-lb.xml><?xml version="1.0" encoding="utf-8"?>
<!DOCTYPE library  PUBLIC '-//OpenOffice.org//DTD OfficeDocument 1.0//EN'  'library.dtd'>
<library:library xmlns:library="http://openoffice.org/2000/library" library:name="DrawRoutines" library:readonly="false" library:passwordprotected="false">
  <library:element library:name="DrawModule"/>
</library:library>
</file>

<file path=Basic/GraphLibrary/AxesDrawing.xml><?xml version="1.0" encoding="utf-8"?>
<!DOCTYPE module  PUBLIC '-//OpenOffice.org//DTD OfficeDocument 1.0//EN'  'module.dtd'>
<script:module xmlns:script="http://openoffice.org/2000/script" script:name="AxesDrawing" script:language="StarBasic">'Routines connected with actally drawing the axes.  Requires "AxesSetup"

option explicit

Public Const xAxis=0, yAxis=1
Public Const ShowAxis=0,ShowMinorGrid=1, ShowMinorTicks=2,ShowMajorGrid=3,ShowMajorTicks=4,PiScaling=5
Public Const MinorTickGap=6,MajorTickGap=7,ScaleGap=8,MinorTickLength=9,MajorTickLength=10,AxisLabel=11

'___________________________________________________________________________________________
'Draw axes based on parameters stored in Param() which is a Variant array of size (1,11).
'Parameters to be passed should be stored in the array using the constants defined above:
'eg Param(yAxis,ScaleGap) is the gap between the numerical values which appear on the y axis

Sub DrawAxes (Param())

If gsScaleRight &lt;= gsScaleLeft Or gsScaleTop &lt;= gsScaleBottom Then Exit Sub

Dim x as single, y as single, xaxispos as single, yaxispos As Single
Dim sTickStart as single
Dim ScaleString as String, Numerator as String, Denominator as String, FracPi(1) as long

Dim oText as Object, oPosition as Object
Dim oScaleWidth as object, oScaleHeight as object
Dim oShapes as object, oShapes2 as object
Dim oGroup1 as object, oGroup2 as object, oGroup3 as object, oGroup4 as object
Dim oGroup5 as object, oGroup6 as object, oGroup7 as object

xaxispos = 0: yaxispos = 0
If gsScaleLeft &gt; 0 Then yaxispos = gsScaleLeft
If gsScaleRight &lt; 0 Then yaxispos = gsScaleRight
If gsScaleBottom &gt; 0 Then xaxispos = gsScaleBottom
If gsScaleTop &lt; 0 Then xaxispos = gsScaleTop

oScaleWidth=ScaleSize(gsScaleRight-gsScaleLeft,0)
oScaleHeight=ScaleSize(0,gsScaleTop-gsScaleBottom)
glLineWidth = 40 : glLineColor = 1 : glLineStyle = 1

if param(XAxis,ShowAxis)=1 then

	oShapes = NewShapeCollection
	DrawLineShape(ScalePoint(gsScaleLeft,xaxispos),oScaleWidth,,,,oShapes)
	DrawLineShape(ScalePoint(gsScaleRight,xaxispos),AbsSize(-param(XAxis,MinorTickLength),-param(XAxis,MinorTickLength)),,,,oShapes)
	DrawLineShape(ScalePoint(gsScaleRight,xaxispos),AbsSize(-param(XAxis,MinorTickLength),param(XAxis,MinorTickLength)),,,,oShapes)
	oPosition=ScalePoint(gsScaleRight,xaxispos)
	oText=PlaceText(param(XAxis,AxisLabel), oPosition, 3, "Arial", 10, oShapes)
	oPosition.y=oPosition.y+param(XAxis,MajorTickLength)+oText.getsize().height
	oText.position=oPosition
	oGroup1 = goPage.Group(oShapes)

	oShapes2 = NewShapeCollection
	oShapes2.Add(oGroup1)
	
	If param(XAxis,ShowMinorTicks)=1 and param(XAxis,MinorTickGap)&gt;0 then
		oShapes = NewShapeCollection
		sTickStart = -int(-gsScaleLeft/param(XAxis,MinorTickGap))*param(XAxis,MinorTickGap)
		x = sTickStart
		Do While x &lt; gsScaleRight
			If round(x, 6) &lt;&gt; yaxispos or Param(yAxis,ShowAxis)=0 Then
				DrawLineShape(ScalePoint(x,xaxispos),AbsSize(0,-param(XAxis,MinorTickLength)),,30,,oShapes)
			End If
			x = x + param(XAxis,MinorTickGap)
		Loop
		oGroup2 = goPage.Group(oShapes)
		oShapes2.Add(oGroup2) 
	end if
	
	If param(XAxis,ShowMajorTicks)=1 and param(XAxis,MajorTickGap)&gt;0 then
		oShapes = NewShapeCollection
		sTickStart = -int(-gsScaleLeft/param(XAxis,MajorTickGap))*param(XAxis,MajorTickGap)
		x = sTickStart
		Do While x &lt; gsScaleRight
			If round(x, 6) &lt;&gt; yaxispos or Param(yAxis,ShowAxis)=0 Then
				DrawLineShape(ScalePoint(x,xaxispos),AbsSize(0,-param(XAxis,MajorTickLength)),,30,,oShapes)
			End If
			x = x + param(XAxis,MajorTickGap)
		Loop
		oGroup3 = goPage.Group( oShapes )
		oShapes2.Add(oGroup3)
	end if
	
	oGroup4 = goPage.Group(oShapes2)
	
	if param(XAxis,ScaleGap)&gt;0 then
		oShapes = NewShapeCollection
		sTickStart = -int(-gsScaleLeft/param(XAxis,ScaleGap))*param(XAxis,ScaleGap)
		x = sTickStart
		Do While x &lt;= gsScaleRight
			If round(x, 6) &lt;&gt; yaxispos or gsScaleBottom&gt;=0 or Param(yAxis,ShowAxis)=0 Then
				oPosition=ScalePoint(x,xaxispos)
				oPosition.y=oPosition.y+param(XAxis,MajorTickLength)
				if param(XAxis,PiScaling)=1 then
					ApproxDecimaltoFraction(x/3.14159,99,FracPi())
					if FracPi(0)=1 then
						Numerator=""
					elseif FracPi(0)=-1 then
						Numerator="-"
					else 
						Numerator=CStr(FracPi(0))
					end if
					if FracPi(1)=1 then Denominator="" else Denominator="/" &amp; CStr(FracPi(1))	
					ScaleString=Numerator &amp; "π" &amp; Denominator
				else
					ScaleString=CStr(roundsf(x,6))
				end if	
				oText=PlaceText(ScaleString,oPosition,2,"Arial",10,oShapes)
			End If
		x=x+param(XAxis,ScaleGap)
		Loop
		oGroup5 = goPage.Group(oShapes)
	end if

end if

if param(YAxis,ShowAxis)=1 then

	oShapes = NewShapeCollection
	DrawLineShape(ScalePoint(yaxispos,gsScaleBottom),oScaleHeight,,,,oShapes)
	DrawLineShape(ScalePoint(yaxispos,gsScaleTop),AbsSize(-param(YAxis,MinorTickLength),-param(YAxis,MinorTickLength)),,,,oShapes)
	DrawLineShape(ScalePoint(yaxispos,gsScaleTop),AbsSize(param(YAxis,MinorTickLength),-param(YAxis,MinorTickLength)),,,,oShapes)
	oPosition=ScalePoint(yaxispos,gsScaleTop)
	oPosition.y=oPosition.y-100
	oText=PlaceText(param(YAxis,AxisLabel),oPosition,5,"Arial",10,oShapes)
	'oPosition.y=oPosition.y-oText.getsize().height
	'oText.position=oPosition
	oGroup1 = goPage.Group(oShapes)

	oShapes2 = NewShapeCollection
	oShapes2.Add(oGroup1)

	If param(YAxis,ShowMinorTicks)=1 and param(YAxis,MinorTickGap)&gt;0 then
		oShapes = NewShapeCollection
		sTickStart = -int(-gsScaleBottom/param(YAxis,MinorTickGap))*param(YAxis,MinorTickGap)
		y = sTickStart
		Do While y &lt; gsScaleTop
			If round(y, 6) &lt;&gt; xaxispos or Param(xAxis,ShowAxis)=0 Then
				DrawLineShape(ScalePoint(yaxispos,y),AbsSize(-param(YAxis,MinorTickLength),0),,30,,oShapes)
			End If
			y = y + param(YAxis,MinorTickGap)
		Loop
		oGroup2 = goPage.Group(oShapes)
		oShapes2.Add(oGroup2) 
	end if
	
	If param(YAxis,ShowMajorTicks)=1 and param(YAxis,MajorTickGap)&gt;0 then
		oShapes = NewShapeCollection
		sTickStart = -int(-gsScaleBottom/param(YAxis,MajorTickGap))*param(YAxis,MajorTickGap)
		y = sTickStart
		Do While y &lt; gsScaleTop
			If round(y, 6) &lt;&gt; xaxispos or Param(xAxis,ShowAxis)=0 Then
				DrawLineShape(ScalePoint(yaxispos,y),AbsSize(-param(YAxis,MajorTickLength),0),,30,,oShapes)
			End If
			y = y + param(YAxis,MajorTickGap)
		Loop
		oGroup3 = goPage.Group(oShapes)
		oShapes2.Add(oGroup3)
	end if

	oGroup6 = goPage.Group(oShapes2)
	
	if param(YAxis,ScaleGap)&gt;0 then
		oShapes = NewShapeCollection
		sTickStart = -int(-gsScaleBottom/param(YAxis,ScaleGap))*param(YAxis,ScaleGap)
		y = sTickStart
		Do While y &lt;= gsScaleTop
			If round(y, 6) &lt;&gt; xaxispos or gsScaleLeft&gt;=0 or Param(xAxis,ShowAxis)=0 Then
				oPosition=ScalePoint(yaxispos,y)
				oPosition.x=oPosition.x-param(YAxis,MajorTickLength)
				if param(YAxis,PiScaling)=1 then
					ApproxDecimaltoFraction(y/3.14159,99,FracPi())
					if FracPi(0)=1 then
						Numerator=""
					elseif FracPi(0)=-1 then
						Numerator="-"
					else 
						Numerator=CStr(FracPi(0))
					end if
					if FracPi(1)=1 then Denominator="" else Denominator="/" &amp; CStr(FracPi(1))	
					ScaleString=Numerator &amp; "π" &amp; Denominator
				else
					ScaleString=CStr(roundsf(y,6))
				end if	
				oText=PlaceText(ScaleString,oPosition,4,"Arial",10,oShapes)
			End If
		y = y+param(YAxis,ScaleGap)
		Loop
		oGroup7 = goPage.Group(oShapes)
	end if

end if

if param(XAxis,ShowAxis)=1 and param(YAxis,ShowAxis)=1 then
	oShapes = NewShapeCollection
	oShapes.Add(oGroup4) : oShapes.Add(oGroup6)
	oGroup1 = goPage.Group( oShapes )
	oShapes = NewShapeCollection
	oShapes.Add(oGroup5) : oShapes.Add(oGroup7)
	oGroup1 = goPage.Group( oShapes )
end if

If param(XAxis,ShowMinorGrid) = 1 and param(XAxis,MinorTickGap)&gt;0 Then
	oShapes = NewShapeCollection
	sTickStart = -int(-gsScaleLeft/param(XAxis,MinorTickGap))*param(XAxis,MinorTickGap)
	x = sTickStart
	Do While x &lt;= gsScaleRight
		If round(x, 6) &lt;&gt; yaxispos Then
			DrawLineShape(ScalePoint(x,gsScaleBottom),oScaleHeight,,20,2,oShapes)
		End If
		x = x + param(XAxis,MinorTickGap)
	Loop
	oGroup1 = goPage.Group(oShapes)
End If

If param(YAxis,ShowMinorGrid) = 1 and param(YAxis,MinorTickGap)&gt;0 Then
	oShapes = NewShapeCollection
	sTickStart = -int(-gsScaleBottom/param(YAxis,MinorTickGap))*param(YAxis,MinorTickGap)
	For y = sTickStart To gsScaleTop Step param(YAxis,MinorTickGap)
		If round(y, 6) &lt;&gt; xaxispos Then
			DrawLineShape(ScalePoint(gsScaleLeft,y),oScaleWidth,,20,2,oShapes)
		End If
	Next y
	oGroup2 = goPage.Group(oShapes)
end if

If param(XAxis,ShowMinorGrid)=1 and param(YAxis,ShowMinorGrid)=1_
	and param(XAxis,MinorTickGap)&gt;0 and param(YAxis,MinorTickGap)&gt;0 then
	oShapes = NewShapeCollection
	oShapes.Add(oGroup1) : oShapes.Add(oGroup2)
	oGroup1 = goPage.Group(oShapes)
end if

If param(XAxis,ShowMajorGrid) = 1 and param(XAxis,MajorTickGap)&gt;0 Then
	oShapes = NewShapeCollection
	sTickStart = -int(-gsScaleLeft/param(XAxis,MajorTickGap))*param(XAxis,MajorTickGap)
	x = sTickStart
	Do While x &lt;= gsScaleRight
		If round(x, 6) &lt;&gt; yaxispos Then
			DrawLineShape(ScalePoint(x,gsScaleBottom),oScaleHeight,,40,2,oShapes)
		End If
		x = x + param(XAxis,MajorTickGap)
	Loop
	oGroup1 = goPage.Group(oShapes)
End If

If param(YAxis,ShowMajorGrid) = 1 and param(YAxis,MajorTickGap)&gt;0 Then
	oShapes = NewShapeCollection
	sTickStart = -int(-gsScaleBottom/param(YAxis,MajorTickGap))*param(YAxis,MajorTickGap)
	For y = sTickStart To gsScaleTop Step param(YAxis,MajorTickGap)
		If round(y, 6) &lt;&gt; xaxispos Then
			DrawLineShape(ScalePoint(gsScaleLeft,y),oScaleWidth,,40,2,oShapes)
		End If
	Next y
	oGroup2 = goPage.Group(oShapes)
end if

If param(XAxis,ShowMajorGrid)=1 and param(YAxis,ShowMajorGrid)=1_
	 and param(XAxis,MajorTickGap)&gt;0 and param(YAxis,MajorTickGap)&gt;0 then
	oShapes = NewShapeCollection
	oShapes.Add(oGroup1) : oShapes.Add(oGroup2)
	oGroup1 = goPage.Group(oShapes)
end if

End Sub


'___________________________________________________________________________________________
'Calculate default values for MinorTickGap, MajorTickGap, and ScaleGap based on the
'Global variables for the scaling and diagram size.
'Axis is an input parameter which should be either xAxis or yAxis
'Param() needs to be passed in so that the relevant array elements can be changed

sub CalculateDefaultTicks(Axis as Integer,Param())
	dim Range as single, MinDivs as integer, ScaleBase as integer
	dim sScaleGap as single, sMajorTickGap as single, sMinorTickGap as single
	
	If Axis=xAxis then Range = gsScaleRight - gsScaleLeft else Range = gsScaleTop - gsScaleBottom
	If Axis=xAxis then MinDivs = roundUp(glDiagramWidth/5000,0) else MinDivs = roundUp(glDiagramHeight/5000,0)

	sScaleGap = RoundScale(Range,MinDivs, ScaleBase)
	
	If ScaleBase = 1 or ScaleBase = 10 then
		sMajorTickGap = sScaleGap/2
		sMinorTickGap = sScaleGap/10
	ElseIf ScaleBase = 5 then
		sMajorTickGap = sScaleGap
		sMinorTickGap = sScaleGap/5
	ElseIf ScaleBase = 2 then
		sMajorTickGap = sScaleGap/2
		sMinorTickGap = sScaleGap/10
	EndIf
	
	Param(Axis,ScaleGap)=sScaleGap
	Param(Axis,MajorTickGap)=sMajorTickGap
	Param(Axis,MinorTickGap)=sMinorTickGap
End Sub

</script:module>
</file>

<file path=Basic/GraphLibrary/AxesSetup.xml><?xml version="1.0" encoding="utf-8"?>
<!DOCTYPE module  PUBLIC '-//OpenOffice.org//DTD OfficeDocument 1.0//EN'  'module.dtd'>
<script:module xmlns:script="http://openoffice.org/2000/script" script:name="AxesSetup" script:language="StarBasic">'Routines connected with setting up a custom coordinate system defined by the four public
'variables below.  Requires "DrawModule".

Option Explicit

public gsScaleLeft as single
public gsScaleRight as single
public gsScaleTop as single
public gsScaleBottom as single

public	glXScaleFactor as single
public	glYScaleFactor as single

private gsCurrentX as single
private gsCurrentY as single

'___________________________________________________________________________________________
'Sets up the custom coordinate area using 4 input parameters
'Returns TRUE if successful, false otherwise

function InitialiseGraphArea(ScaleLeft as Single, ScaleRight as Single, ScaleBottom as Single, ScaleTop as Single) as boolean
	If ScaleRight&lt;=ScaleLeft then InitialiseGraphArea = false:exit function
	If ScaleTop&lt;=ScaleBottom then InitialiseGraphArea = false:exit function
	InitialiseGraphArea=true
	
	gsScaleLeft=ScaleLeft
	gsScaleRight=ScaleRight
	gsScaleTop=ScaleTop
	gsScaleBottom=ScaleBottom

	glXScaleFactor=glDiagramWidth/(gsScaleRight-gsScaleLeft)
	glYScaleFactor=glDiagramHeight/(gsScaleTop-gsScaleBottom)
end function

'___________________________________________________________________________________________
'Clear the page, except for the command buttons

sub ClearDrawPage2()
	Dim ShapeCount as integer, Index as integer, Shape as object
	goDoc.CurrentController.Select(goDoc)
	ShapeCount = goPage.Count
	For Index = ShapeCount - 1 to 0 Step -1
		Shape = goPage.getByIndex(Index)
		If Shape.GetShapeType()&lt;&gt;"com.sun.star.drawing.ControlShape" then goPage.remove( Shape )
	Next Index
End Sub

'___________________________________________________________________________________________
'Create and return a new Point object.
'The coordinates are converted from those defined by the custom coordinate area
'to what OOo expects ie (0,0) at top left.

Function ScalePoint( x As single, y As single ) As object
	Dim aPoint As New com.sun.star.awt.Point
	dim newx as long, newy as long
	newx = CLng((x-gsScaleLeft)*glxscalefactor)
	newy = CLng((y-gsScaleBottom)*glyscalefactor)
	aPoint.x = glDiagramLeft+newx
	aPoint.y = glDiagramBottom-newy
	ScalePoint() = aPoint
End Function

'___________________________________________________________________________________________
'Create and return a new Size object.
'The scaling is converted from that defined by the user
'to what OOo expects ie 1/1000s of a cm

Function ScaleSize( width As single, height As single ) As object
	Dim aSize As New com.sun.star.awt.Size
	aSize.width = width*glXScaleFactor
	aSize.height = -height*glYScaleFactor
	ScaleSize() = aSize
End Function

'___________________________________________________________________________________________
' Draw a line from (x1,y1) to (x2,y2) in the custom coordinate system.
'Optional style parameters can be supplied;if omitted, defaults defined in DrawModule are used
'Optionally, a ShapeCollection object can be supplied, in which case the line drawn will be
' added to this collection.

Function DrawScaleLine( x1 As single, y1 As single, x2 As single, y2 As single,_
		optional LineColor, optional LineWidth, optional LineStyle, optional Collection) as object
	' Create the line shape
	if IsMissing(collection) then
		DrawScaleLine = DrawLineShape(ScalePoint(x1, y1), ScaleSize(x2-x1, y2-y1),LineColor, Linewidth,LineStyle)
	else
		DrawScaleLine = DrawLineShape(ScalePoint(x1, y1), ScaleSize(x2-x1, y2-y1),LineColor, Linewidth,LineStyle,Collection)
	end if
	'Set the cursor to the end of the line
	gsCurrentX = x2
	gsCurrentY = y2
End Function

'___________________________________________________________________________________________
' Draw a line from the current position to (x,y) in the custom coordinate system.
'See above for optional parameters.

Function DrawScaleLineTo(x As single, y As single, optional LineColor,_
		 optional LineWidth, optional LineStyle, optional Collection) as object
	If IsMissing(Collection) then
		DrawScaleLineTo=DrawScaleLine(gsCurrentX, gsCurrentY, x, y, LineColor, LineWidth, LineStyle)
	else
		DrawScaleLineTo=DrawScaleLine(gsCurrentX, gsCurrentY, x, y, LineColor, LineWidth, LineStyle, Collection)
	end if
End Function


</script:module>
</file>

<file path=Basic/GraphLibrary/GraphDrawing.xml><?xml version="1.0" encoding="utf-8"?>
<!DOCTYPE module  PUBLIC '-//OpenOffice.org//DTD OfficeDocument 1.0//EN'  'module.dtd'>
<script:module xmlns:script="http://openoffice.org/2000/script" script:name="GraphDrawing" script:language="StarBasic">'Routines to draw graphs.  Requires "AxesSetup"

option explicit

public goShadings as object

'___________________________________________________________________________________________

sub DrawGraph (stFunction as String, xMin as single, xMax as single, inequality as String, NoOfDivisions as integer)
On Error Resume Next
Dim discon as Boolean, erflag As Boolean
Dim x1 as Single, x2 as Single, oldx1 as Single, gap as single
Dim xleft as Single, xright as Single, xmid as Single
Dim y1 as Single, y2 as Single, oldy1 as Single, x1grad as single
Dim xStart as Single, yStart as Single, xEnd as Single, yEnd as single, yEdge as single
Dim oCurve as object, oSegment as object, oSegments as object
Dim oRegion as object, oRegions as object, oShading as object
Dim oPoint(NoOfDivisions+3) as object
Dim pointcount as integer, count as integer

oSegments = createUnoService("com.sun.star.drawing.ShapeCollection")
oRegions = createUnoService("com.sun.star.drawing.ShapeCollection")
parse (stFunction,erflag)
gap=(gsScaleRight-gsScaleLeft)/NoOfDivisions
if xMin&lt;gsScaleLeft then xMin=gsScaleLeft
if xMax&gt;gsScaleRight then xMax=gsScaleRight

x1 = xMin : y1 = f(x1)
oldx1=notdef : oldy1=notdef
Do while x1 &lt; xMax
	Do While (y1 = notdef or y1&gt;gsScaleTop or y1&lt;gsScaleBottom) And x1 &lt; xMax
	    oldx1=x1 : oldy1=y1 : x1 = x1 + gap : y1 = f(x1)
	Loop
	If x1&gt;=xMax then Exit do

	pointcount=0
	If oldx1&lt;&gt;notdef and oldy1 = notdef then
		xleft=oldx1:xright=x1
		for count=1 to int(NoOfDivisions/20)
			xmid=(xleft+xright)/2
			if f(xmid)=notdef then xleft=xmid else xright=xmid
		next count
		oldx1=xright:oldy1=f(xright)
	endif

	if oldy1=notdef then
		xStart=x1:yStart=y1
		oPoint(0)=ScalePoint(xStart,yStart)
	ElseIf oldy1&gt;gsScaleTop or oldy1&lt;gsScaleBottom then
		x1grad=(y1-f(x1-(x1-oldx1)/10))/(x1-oldx1)*10
		if x1grad&gt;0 then
			xStart=x1+(gsScaleBottom-y1)/x1grad : yStart = gsScaleBottom
		else
			xStart=x1+(gsScaleTop-y1)/x1grad: yStart = gsScaleTop
		endif
		oPoint(0)=ScalePoint(xStart,yStart)
		pointcount=1 : oPoint(1)=ScalePoint(x1,y1)
	Else
		xStart=oldx1:yStart=oldy1
		oPoint(0)=ScalePoint(xStart,yStart)
		pointcount=1 : oPoint(1)=ScalePoint(x1,y1)
	End If
	
	Discon=False
	do while x1&lt;=xMax and Discon=False
		x2 = x1 + gap : y2=f(x2)

		If y2 = notdef then
			xleft=x1:xright=x2
			for count=1 to int(NoOfDivisions/20)
				xmid=(xleft+xright)/2			
				if f(xmid)=notdef then xright=xmid else xleft=xmid
			next count
			x2=xleft : y2=f(xleft) : discon=True
		endif

		If y2&gt;gsScaleTop or y2&lt;gsScaleBottom then
			x1grad=(f(x1+(x2-x1)/10)-y1)/(x2-x1)*10
			if x1grad&gt;0 then
				xEnd=x1+(gsScaleTop-y1)/x1grad : yEnd = gsScaleTop
			else
				xEnd=x1+(gsScaleBottom-y1)/x1grad: yEnd = gsScaleBottom
			endif
			Discon=True
		ElseIf x2&gt;xMax then
			xEnd=x1 : yEnd=y1 : Discon=True
		ElseIf discon=True then
			xEnd=x2 : yEnd=y2 
		EndIf

		If discon=True then
			pointcount=pointcount+1
			oPoint(pointcount)=ScalePoint(xEnd,yEnd)

			ReDim preserve oPoint(pointcount) as object
			oSegment=DrawPolyLine(oPoint(),"Open",,,,oSegments)
			if inequality&lt;&gt;"=" then
				ReDim preserve oPoint(pointcount+3) as object
				If inequality="&gt;" then yEdge=gsScaleTop else yEdge=gsScaleBottom
			 	pointcount=pointcount+1 : oPoint(pointcount)=ScalePoint(xEnd,yEdge)
			 	pointcount=pointcount+1 : oPoint(pointcount)=ScalePoint(xStart,yEdge)
			 	pointcount=pointcount+1 : oPoint(pointcount)=ScalePoint(xStart,yStart)
				oRegion=DrawPolyLine(oPoint(),"Closed",,,0,oRegions)
				oRegion.zOrder=0
			End If
			ReDim oPoint(NoOfDivisions) as object
			x1=x2:y1=notdef
		Else
			pointcount=pointcount+1
			oPoint(pointcount)=ScalePoint(x2,y2)
			x1=x2:y1=y2
		End If
	Loop
Loop
oCurve = goPage.Group(oSegments)
oShading = goPage.Group(oRegions)
goShadings.add(oShading)
End Sub

'___________________________________________________________________________________________

Sub StraightLineGraph (m as single, c as single, inequality as String)
Dim StartFlag as Integer, EndFlag as Integer
Dim xStart as single, xEnd as single, yStart as Single, yEnd as Single
Dim oShading as object,oRegionEdge as object

yStart = m*gsScaleLeft+c
If yStart &gt; gsScaleTop then
	StartFlag=1 : xStart = (gsScaleTop - c)/m : yStart = gsScaleTop
ElseIf yStart &lt; gsScaleBottom then
	StartFlag=-1: xStart = (gsScaleBottom - c)/m : yStart = gsScaleBottom
Else
	StartFlag=0: xStart = gsScaleLeft
End If

yEnd = m*gsScaleRight+c
If yEnd &gt; gsScaleTop then
	EndFlag=1 : xEnd = (gsScaleTop - c)/m : yEnd = gsScaleTop
ElseIf yEnd &lt; gsScaleBottom then
	EndFlag=-1: xEnd = (gsScaleBottom - c)/m : yEnd = gsScaleBottom
Else
	EndFlag=0: xEnd = gsScaleRight
End If

DrawScaleLine(xStart,yStart, xEnd,yEnd,1,30,1)

If Inequality = "=" then Exit Sub

oRegionEdge = createUnoService( "com.sun.star.drawing.ShapeCollection" )
DrawScaleLine(xEnd,yEnd,xStart,yStart,1,0,1,oRegionEdge)

If Inequality = "&gt;" then
	if StartFlag =-1 then DrawScaleLineTo(gsScaleLeft,gsScaleBottom,1,0,1,oRegionEdge)
	if StartFlag &lt; 1 then DrawScaleLineTo(gsScaleLeft,gsScaleTop,1,0,1,oRegionEdge)
	if EndFlag &lt; 1 then DrawScaleLineTo(gsScaleRight,gsScaleTop,1,0,1,oRegionEdge)
	if EndFlag =-1 then DrawScaleLineTo(gsScaleRight,gsScaleBottom,1,0,1,oRegionEdge)
EndIf

If Inequality = "&lt;" then
	if StartFlag = 1 then DrawScaleLineTo(gsScaleLeft,gsScaleTop,1,0,1,oRegionEdge)
	if StartFlag &gt; -1 then DrawScaleLineTo(gsScaleLeft,gsScaleBottom,1,0,1,oRegionEdge)
	if EndFlag &gt; -1 then DrawScaleLineTo(gsScaleRight,gsScaleBottom,1,0,1,oRegionEdge)
	if EndFlag = 1 then DrawScaleLineTo(gsScaleRight,gsScaleTop,1,0,1,oRegionEdge)
EndIf

DrawScaleLineTo(xEnd,yEnd,1,0,1,oRegionEdge)
oShading = goPage.Bind(oRegionEdge)
oShading.LineStyle = com.sun.star.drawing.LineStyle.NONE
oShading.zOrder=0
goShadings.Add(oShading)

End Sub

'___________________________________________________________________________________________

Sub VerticalStraightLineGraph (x as single, inequality as String)
Dim oShading as Object,oRegionEdge as object

DrawScaleLine(x,gsScaleBottom,x,gsScaleTop,1,30,1)
If inequality = "=" then Exit Sub

oRegionEdge = createUnoService( "com.sun.star.drawing.ShapeCollection" )
DrawScaleLine(x,gsScaleBottom,x,gsScaleTop,1,0,0,oRegionEdge)
If inequality="&gt;" then
	DrawScaleLineTo(gsScaleRight,gsScaleTop,1,0,0,oRegionEdge)
	DrawScaleLineTo(gsScaleRight,gsScaleBottom,1,0,0,oRegionEdge)
End If
If inequality="&lt;" then
	DrawScaleLineTo(gsScaleLeft,gsScaleTop,1,0,0,oRegionEdge)
	DrawScaleLineTo(gsScaleLeft,gsScaleBottom,1,0,0,oRegionEdge)
End If
DrawScaleLineTo(x,gsScaleBottom,1,0,0,oRegionEdge)

oShading = goPage.Bind( oRegionEdge )
oShading.LineStyle = 0
oShading.zOrder=0
goShadings.Add(oShading)

End Sub

</script:module>
</file>

<file path=Basic/GraphLibrary/script-lb.xml><?xml version="1.0" encoding="utf-8"?>
<!DOCTYPE library  PUBLIC '-//OpenOffice.org//DTD OfficeDocument 1.0//EN'  'library.dtd'>
<library:library xmlns:library="http://openoffice.org/2000/library" library:name="GraphLibrary" library:readonly="false" library:passwordprotected="false">
  <library:element library:name="GraphDrawing"/>
  <library:element library:name="AxesDrawing"/>
  <library:element library:name="AxesSetup"/>
</library:library>
</file>

<file path=Basic/Standard/BoxPlots.xml><?xml version="1.0" encoding="utf-8"?>
<!DOCTYPE module  PUBLIC '-//OpenOffice.org//DTD OfficeDocument 1.0//EN'  'module.dtd'>
<script:module xmlns:script="http://openoffice.org/2000/script" script:name="BoxPlots" script:language="StarBasic">REM  *****  BASIC  *****
option explicit

Sub ClearWorkArea
	Dim oDocument As Object, oFrontSheet As Object, oCellRange as object
	oDocument=ThisComponent
	oFrontSheet=oDocument.Sheets.GetByName("BoxPlots")
	
	'Clear any existing values
	oCellRange=oFrontSheet.GetCellRangeByName("B1:G6")
	oCellRange.ClearContents(31) '31 clears all values &amp; formulae but not the formatting

	'Clear any existing labels or frequencies
	oCellRange=oFrontSheet.GetCellRangeByName("B9")
	oCellRange.ClearContents(31) '31 clears all values &amp; formulae but not the formatting
End Sub	


sub BoxPlot
	dim MinValue as single, LQ as single, Median as Single, UQ as single, MaxValue as single
	dim Label as String
	dim OverallMinValue as single, OverallMaxValue as single, nLog as integer
	Dim oDocument As Object, oFrontSheet As Object
	Dim oRanges as Object, oRow as object, oCells as object, oCell as Object
	Dim LastColumnNo as integer, ColumnNo as integer, AxesParam(1,11)
	BasicLibraries.LoadLibrary( "GraphLibrary" )
	BasicLibraries.LoadLibrary( "DrawRoutines" )
	BasicLibraries.LoadLibrary( "Utilities" )

	oDocument=ThisComponent
	oFrontSheet=oDocument.Sheets.GetByName("BoxPlots")

	'Find how many columns of data there are and set size of diagram area accordingly
	oRanges = oDocument.createInstance("com.sun.star.sheet.SheetCellRanges")
	oRow = oFrontSheet.Rows(0)
	oRanges.insertByName("", oRow)
	oCells = oRanges.Cells.createEnumeration
	Do While oCells.hasMoreElements
		oCell = oCells.nextElement
	Loop
	LastColumnNo=oCell.CellAddress.Column
	InitialiseDiagramArea(NewDrawDoc(),14000,2000*LastColumnNo,1000,2000*LastColumnNo+1000)

	'Find overall max and min and set scale on axis accordingly
	oFrontSheet.getCellByposition(1,9).setformula("=MIN(B2:" &amp; chr$(LastColumnNo+65)&amp;"2)")
	oFrontSheet.getCellByposition(1,10).setformula("=MAX(B6:" &amp; chr$(LastColumnNo+65)&amp;"6)")
	OverallMinValue=oFrontSheet.getCellByposition(1,9).getValue
	OverallMaxValue=oFrontSheet.getCellByposition(1,10).getValue
	If OverallMinValue&gt;=OverallMaxValue then exit sub
	nLog=int(log10(OverallMaxValue-OverallMinValue))
	InitialiseGraphArea(RoundDown(OverallMinValue,-nLog),RoundUp(OverallMaxValue,-nLog),0,2*LastColumnNo)

	'Set parameters for markings on axis and draw axis
	AxesParam(XAxis,ShowAxis)=1
	AxesParam(XAxis,ShowMajorTicks)=1
	AxesParam(XAxis,ShowMinorTicks)=1
	AxesParam(XAxis,MajorTickLength)=300
	AxesParam(XAxis,MinorTickLength)=200
	AxesParam(XAxis,AxisLabel)=oFrontSheet.getCellByposition(1,8).getString
	CalculateDefaultTicks(XAxis,AxesParam())
	DrawAxes(AxesParam())

	'Draw Box Plots
	For ColumnNo=1 to LastColumnNo

		Label=oFrontSheet.getCellByposition(ColumnNo,0).getString
		MinValue=oFrontSheet.getCellByposition(ColumnNo,1).getValue
		LQ=oFrontSheet.getCellByposition(ColumnNo,2).getValue
		Median=oFrontSheet.getCellByposition(ColumnNo,3).getValue
		UQ=oFrontSheet.getCellByposition(ColumnNo,4).getValue
		MaxValue=oFrontSheet.getCellByposition(ColumnNo,5).getValue

		DrawRectangleShape(ScalePoint(LQ,2*ColumnNo-1),ScalePoint(UQ,2*ColumnNo),,,,,)
		DrawScaleLine(Median,2*ColumnNo-1,Median,2*ColumnNo,,,,)
		DrawScaleLine(MinValue,2*ColumnNo-0.5,LQ,2*ColumnNo-0.5,,,,)
		DrawScaleLine(MinValue,2*ColumnNo-0.25,Minvalue,2*ColumnNo-0.75,,,,)
		DrawScaleLine(MaxValue,2*ColumnNo-0.5,UQ,2*ColumnNo-0.5,,,,)
		DrawScaleLine(MaxValue,2*ColumnNo-0.25,Maxvalue,2*ColumnNo-0.75,,,,)

		PlaceText(Label,AbsPoint(14500,2000*ColumnNo-500),8,,,)
	Next ColumnNo
end sub
 
'Get statistics needed for box plots from raw data
Sub GetBoxPlotValues
	Dim oDocument As Object, oRawDataSheet As Object, oFrontSheet As Object, oCellRange as object
	Dim oRanges as Object, oRow as object, oColumn as object, oCells as object, oCell as Object
	Dim LastColumnNo as integer, ColumnNo as integer, LastRowNo as long, ColumnLetter as string

	oDocument=ThisComponent
	oRawDataSheet=oDocument.Sheets.GetByName("RawData")
	oFrontSheet=oDocument.Sheets.GetByName("BoxPlots")
	
	'Clear any existing statistics
	oCellRange=oFrontSheet.GetCellRangeByName("B1:Z6")
	oCellRange.ClearContents(31) '31 clears all values &amp; formulae but not the formatting

	'Find how many columns of data there are
	oRanges = oDocument.createInstance("com.sun.star.sheet.SheetCellRanges")
	oRow = oRawDataSheet.Rows(0)
	oRanges.insertByName("", oRow)
	oCells = oRanges.Cells.createEnumeration
	Do While oCells.hasMoreElements
		oCell = oCells.nextElement
	Loop
	LastColumnNo=oCell.CellAddress.Column

	For ColumnNo=0 to LastColumnNo
	
		'Find how many data items there are in this column
		oRanges = oDocument.createInstance("com.sun.star.sheet.SheetCellRanges")
		oColumn = oRawDataSheet.Columns(ColumnNo)
		oRanges.insertByName("", oColumn)
		oCells = oRanges.Cells.createEnumeration
		Do While oCells.hasMoreElements
			oCell = oCells.nextElement
		Loop
		LastRowNo=oCell.CellAddress.Row
		
		'Calculate Statistics for this column
		ColumnLetter=chr$(ColumnNo+65)	
		oFrontSheet.getCellByposition(ColumnNo+1,0).setstring(oRawDataSheet.getCellByposition(ColumnNo,0).getstring)
		oFrontSheet.getCellByposition(ColumnNo+1,1).setformula("=MIN('RawData'." &amp; ColumnLetter &amp; "2:" &amp; ColumnLetter &amp; CStr(LastRowNo+1) &amp;")")
		oFrontSheet.getCellByposition(ColumnNo+1,2).setformula("=QUARTILE('RawData'." &amp; ColumnLetter &amp; "2:" &amp; ColumnLetter &amp; CStr(LastRowNo+1) &amp;";1)")
		oFrontSheet.getCellByposition(ColumnNo+1,3).setformula("=QUARTILE('RawData'." &amp; ColumnLetter &amp; "2:" &amp; ColumnLetter &amp; CStr(LastRowNo+1) &amp;";2)")
		oFrontSheet.getCellByposition(ColumnNo+1,4).setformula("=QUARTILE('RawData'." &amp; ColumnLetter &amp; "2:" &amp; ColumnLetter &amp; CStr(LastRowNo+1) &amp;";3)")
		oFrontSheet.getCellByposition(ColumnNo+1,5).setformula("=MAX('RawData'." &amp; ColumnLetter &amp; "2:" &amp; ColumnLetter &amp; CStr(LastRowNo+1) &amp;")")
	Next ColumnNo
end sub


Sub majLangues()
' Sub majLangues() taken from fitoo.ods (Laurent Godart) and adapted by Gisbert Friege

Dim oDocument As Object
Dim oFrontSheet As Object
Dim oTranslation  As Object
Dim oDpage  As Object
Dim oForm  As Object
Dim choixListe  As Object
Dim Langue As String
Dim LaColonne As String
Dim i As Integer

oDocument = ThisComponent
oDocument.lockcontrollers

oFrontSheet = oDocument.Sheets().getByName("BoxPlots")
oTranslation = oDocument.Sheets().getByName("Translation_BP")

'recupère la langue de la ListeBox
oDpage =  oFrontSheet.DrawPage
oFrontSheet.DrawPage
oForm = oDpage.Forms("BoxPlots").getByName("lstLangues")
ChoixListe=oForm.selecteditems
dim Liste() as string
Liste()= oForm.stringitemlist
Langue=Liste(ChoixListe(0))

'Determine la colonne de la langue correspondante

select case ucase(Langue)
	case "FR":
		LaColonne="C"
	case "DE":
		LaColonne="E"
	case else: 'EN par defaut
		LaColonne="D"
end select

'Recopie la langue dans la colonne A de travail
i=4 'kopieren aller Zellen der gew. Sprache in Spalte A
do
	oTranslation.GetCellRangeByName("A"+cstr(i)).string=oTranslation.GetCellRangeByName(LaColonne+cstr(i)).string
	i=i+1
loop until oTranslation.GetCellRangeByName(LaColonne+cstr(i)).string=""


'Maj des elements non dynamiques (non formules de cellules)

i=16 'ab hier Titel der Schaltflaechen

	oForm = oDpage.Forms("BoxPlots").getByName("GetRawDataButton")
	oForm.label=oTranslation.GetCellRangeByName("A"+cstr(i)).string
	i=i+1
	oForm = oDpage.Forms("BoxPlots").getByName("BoxPlotButton")
	oForm.label=oTranslation.GetCellRangeByName("A"+cstr(i)).string
	i=i+1
	oForm = oDpage.Forms("BoxPlots").getByName("ClearButton")
	oForm.label=oTranslation.GetCellRangeByName("A"+cstr(i)).string


'"Recalcul" de la feuille
call thiscomponent.calculate()
oDocument.unlockcontrollers

end sub


</script:module>
</file>

<file path=Basic/Standard/Histograms.xml><?xml version="1.0" encoding="utf-8"?>
<!DOCTYPE module  PUBLIC '-//OpenOffice.org//DTD OfficeDocument 1.0//EN'  'module.dtd'>
<script:module xmlns:script="http://openoffice.org/2000/script" script:name="Histograms" script:language="StarBasic">REM  *****  BASIC  *****
option explicit

Sub ClearWorkArea
	Dim oDocument As Object, oFrontSheet As Object, oCellRange as object
	oDocument=ThisComponent
	oFrontSheet=oDocument.Sheets.GetByName("Histograms")
	
	'Clear any existing class boundaries
	oCellRange=oFrontSheet.GetCellRangeByName("A11:A40")
	oCellRange.ClearContents(31) '31 clears all values &amp; formulae but not the formatting

	'Clear any existing labels or frequencies
	oCellRange=oFrontSheet.GetCellRangeByName("B10:G40")
	oCellRange.ClearContents(31) '31 clears all values &amp; formulae but not the formatting
End Sub	

Sub SetDefaultClassBoundaries
	Dim oDocument As Object, oFrontSheet As Object, oHiddenSheet as object, oCellRange as object
	dim OverallMinValue as single, OverallMaxValue as single, nLog as integer
	Dim LowBoundary as single, HighBoundary as single
	Dim  Class as integer, LowerClassBoundary as single, Classwidth as single
	BasicLibraries.LoadLibrary( "Utilities" )

	oDocument=ThisComponent
	oFrontSheet=oDocument.Sheets.GetByName("Histograms")
	oHiddenSheet=oDocument.Sheets.GetByName("Histohidden")
	
	'Clear any existing class boundaries
	oCellRange=oFrontSheet.GetCellRangeByName("A11:A40")
	oCellRange.ClearContents(31) '31 clears all values &amp; formulae but not the formatting

	'Find overall max and min and set lowest and highest bonudaries accordingly
	OverallMinValue=oHiddenSheet.getCellByposition(0,1).getValue
	OverallMaxValue=oHiddenSheet.getCellByposition(0,2).getValue
	If OverallMinValue&gt;=OverallMaxValue then exit sub
	nLog=int(log10(OverallMaxValue-OverallMinValue))
	LowBoundary=RoundDown(OverallMinValue,-nLog)
	HighBoundary=RoundUp(OverallMaxValue,-nLog)
	
	'Divide the range between the lowest and highest boudaries into classes of equal width
	Classwidth=RoundScale((HighBoundary-LowBoundary),5)
	Class=10 : LowerClassBoundary=LowBoundary
	Do Until LowerClassBoundary&gt;HighBoundary
		oFrontSheet.getCellByposition(0,Class).SetValue(LowerClassBoundary)
		Class=Class+1:LowerClassBoundary=LowerClassBoundary+Classwidth
	Loop
End Sub

'Get frequencies from raw data
Sub GetFrequencies
	Dim oDocument As Object
	Dim oRawDataSheet As Object, oFrontSheet As Object, oHiddenSheet as object, oTranslationSheet as object
	dim OverallMinValue as single, OverallMaxValue as single, oCellRange as object
	Dim oRanges as Object, oRow as object, oColumn as object, oCells as object, oCell as Object
	Dim LastColumnNo as integer, ColumnNo as integer, LastRow as long, ColumnLetter as string
	Dim LastBoundaryRow as integer, LastDataRow as integer, class as Integer, i As Integer
	
	oDocument=ThisComponent
	oRawDataSheet=oDocument.Sheets.GetByName("RawData")
	oFrontSheet=oDocument.Sheets.GetByName("Histograms")
	oHiddenSheet=oDocument.Sheets.GetByName("Histohidden")

'	following needed here for the localized error-messages	
	oTranslationSheet=oDocument.Sheets.GetByName("Translation_H")
	
	'Find the row of the last class boundary
	LastBoundaryRow=LastRowNo(oDocument, oFrontSheet, 0)

	'Check that the given boundaries are valid
	OverallMinValue=oHiddenSheet.getCellByposition(0,1).getValue
	OverallMaxValue=oHiddenSheet.getCellByposition(0,2).getValue
	
	i=14 'start of error-messages
	
	if (oFrontSheet.getCellByposition(0,10).getvalue &gt; OverallMinValue)_
	or (oFrontSheet.getCellByposition(0,LastBoundaryRow).getvalue &lt; OverallMaxValue) then	
		MsgBox( oTranslationSheet.GetCellRangeByName("A"+cstr(i)).string &amp; chr(13) &amp; _
		 oTranslationSheet.GetCellRangeByName("A"+cstr(i+1)).string  &amp; cStr(OverallMinValue) &amp; chr(13) &amp;_
		 oTranslationSheet.GetCellRangeByName("A"+cstr(i+2)).string  &amp; cStr(OverallMaxValue) &amp; chr(13) &amp;_
		 oTranslationSheet.GetCellRangeByName("A"+cstr(i+3)).string)

		exit sub
	end if
	for class=11 to lastBoundaryRow
		if oFrontSheet.getCellByposition(0,class).getvalue &lt;= oFrontSheet.getCellByposition(0,class-1).getvalue then
			MsgBox(oTranslationSheet.GetCellRangeByName("A"+cstr(i+4)).string &amp; chr(13) &amp; _
			 oTranslationSheet.GetCellRangeByName("A"+cstr(i+3)).string )

			exit sub
		end if
	next class	
	
	'Clear any existing labels or frequencies
	oCellRange=oFrontSheet.GetCellRangeByName("B10:G40")
	oCellRange.ClearContents(31) '31 clears all values &amp; formulae but not the formatting
	
	'Find how many columns of data there are
	oRanges = oDocument.createInstance("com.sun.star.sheet.SheetCellRanges")
	oRow = oRawDataSheet.Rows(0)
	oRanges.insertByName("", oRow)
	oCells = oRanges.Cells.createEnumeration
	Do While oCells.hasMoreElements
		oCell = oCells.nextElement
	Loop
	LastColumnNo=oCell.CellAddress.Column

	For ColumnNo=0 to LastColumnNo
		'Find how many data items there are in this column
		LastDataRow=LastRowNo(oDocument,oRawDataSheet,ColumnNo)
		
		'Get the label for this column
		ColumnLetter=chr$(ColumnNo+65)	
		oFrontSheet.getCellByposition(ColumnNo+1,9).setstring(oRawDataSheet.getCellByposition(ColumnNo,0).getstring)

		'Calculate the frequencies for this column
		for class=10 to lastBoundaryRow-1
			oFrontSheet.getCellByposition(ColumnNo+1,class).setformula(_
			"=COUNTIF('RawData'." &amp; ColumnLetter &amp; "2:" &amp; ColumnLetter &amp; CStr(LastDataRow+1) &amp;";""&lt;"" &amp; A" &amp; Cstr(Class+2) &amp;_
			")-COUNTIF('RawData'." &amp; ColumnLetter &amp; "2:" &amp; ColumnLetter &amp; CStr(LastDataRow+1) &amp; ";""&lt;"" &amp; A" &amp; Cstr(Class+1) &amp;")")
		next class	
	Next ColumnNo
end sub

sub Histograms
	dim MinValue as single, MaxValue as single
	dim Label as String
	dim OverallMinValue as single, OverallMaxValue as single, nLog as integer
	Dim oDocument As Object, oFrontSheet As Object, oHiddenSheet as object, oTranslationSheet as object
	Dim oDrawDoc as object, GraphHeight as long
	Dim oRanges as Object, oRow as object, oCells as object, oCell as Object
	Dim LastColumnNo as integer, ColumnNo as integer, AxesParam(1,11)
	Dim LastBoundaryRow as integer, LowBoundary as single, HighBoundary as single
	Dim MaxFreqDensity as single, Class as integer, i As Integer
	Dim LowerClassBoundary as single, UpperClassBoundary as single, FreqDensity as single

	BasicLibraries.LoadLibrary( "GraphLibrary" )
	BasicLibraries.LoadLibrary( "DrawRoutines" )
	BasicLibraries.LoadLibrary( "Utilities" )

	oDocument=ThisComponent
	oFrontSheet=oDocument.Sheets.GetByName("Histograms")
	oHiddenSheet=oDocument.Sheets.GetByName("Histohidden")
	oTranslationSheet=oDocument.Sheets.GetByName("Translation_H")
	oDrawDoc=NewDrawDoc()

	'Find how many columns of data there are
	oRanges = oDocument.createInstance("com.sun.star.sheet.SheetCellRanges")
	oRow = oFrontSheet.Rows(9)
	oRanges.insertByName("", oRow)
	oCells = oRanges.Cells.createEnumeration
	Do While oCells.hasMoreElements
		oCell = oCells.nextElement
	Loop
	LastColumnNo=oCell.CellAddress.Column
	If LastColumnNo=1 then GraphHeight=15000 else GraphHeight=28000/LastColumnNo

	For ColumnNo=1 to LastColumnNo
		'Set the diagram area for this histogram
		InitialiseDiagramArea(oDrawDoc,14000,GraphHeight-1500,2500,GraphHeight*ColumnNo)
		
		'Set the scale on the axes based on the lowest and highest class boundaries
		LowBoundary=oFrontSheet.getCellByposition(0,10).getValue
		LastBoundaryRow=LastRowNo(oDocument, oFrontSheet, 0)
		HighBoundary=oFrontSheet.getCellByposition(0,LastBoundaryRow).getValue
		MaxFreqDensity=oHiddenSheet.getCellByPosition(0,0).getValue
		InitialiseGraphArea(LowBoundary,HighBoundary,0,MaxFreqDensity)

		'Set parameters for markings on axis and draw axis
		AxesParam(XAxis,ShowAxis)=1
		AxesParam(XAxis,ShowMajorTicks)=1
		AxesParam(XAxis,ShowMinorTicks)=1
		AxesParam(XAxis,MajorTickLength)=300
		AxesParam(XAxis,MinorTickLength)=200
		AxesParam(XAxis,AxisLabel)=oFrontSheet.getCellByposition(ColumnNo,9).getString
		CalculateDefaultTicks(XAxis,AxesParam())

		AxesParam(YAxis,ShowAxis)=1
		AxesParam(YAxis,ShowMajorTicks)=1
		AxesParam(YAxis,ShowMinorTicks)=1
		AxesParam(YAxis,MajorTickLength)=300
		AxesParam(YAxis,MinorTickLength)=200

i=19 'from here texts for the diagrams (if not yet taken from raw-data or frontsheet)

		AxesParam(YAxis,AxisLabel)=oTranslationSheet.GetCellRangeByName("A"+cstr(i)).string
		CalculateDefaultTicks(YAxis,AxesParam())

		DrawAxes(AxesParam())

		'Draw Histogram
		For Class=10 to LastBoundaryRow-1
			LowerClassBoundary=oHiddenSheet.getCellByPosition(0,Class).getValue
			UpperClassBoundary=oHiddenSheet.getCellByPosition(0,Class+1).getValue
			FreqDensity=oHiddenSheet.getCellByPosition(ColumnNo,Class).getValue
			if FreqDensity&gt;0 then
				DrawRectangleShape(ScalePoint(LowerClassBoundary,0),ScalePoint(UpperClassBoundary,FreqDensity),,,,,)
			End If
		Next Class
	Next ColumnNo
end sub
 

'Find the row number of the last data item in column ColNo on sheet oSheet
Function LastRowNo(oDoc as object, oSheet as object, ColNo as long) as long
	Dim oRanges as Object, oColumn as object, oCells as object, oCell as Object
	oRanges = oDoc.createInstance("com.sun.star.sheet.SheetCellRanges")
	oColumn = oSheet.Columns(ColNo)
	oRanges.insertByName("", oColumn)
	oCells = oRanges.Cells.createEnumeration
	Do While oCells.hasMoreElements
		oCell = oCells.nextElement
	Loop
	LastRowNo=oCell.CellAddress.Row
End Function


Sub majLangues()
' Sub majLangues() taken from fitoo.ods (Laurent Godart) and adapted by Gisbert Friege

Dim oDocument As Object
Dim oFrontSheet  As Object
Dim oTranslation  As Object
Dim oDpage  As Object
Dim oForm  As Object
Dim choixListe  As Object
Dim Langue As String
Dim LaColonne As String
Dim i As Integer

oDocument = ThisComponent
oDocument.lockcontrollers

oFrontSheet=oDocument.Sheets.GetByName("Histograms")
oTranslation=oDocument.Sheets().getByName("Translation_H")

'recupère la langue de la ListeBox
oDpage = oFrontSheet.DrawPage
oForm = oDpage.Forms("Histograms").getByName("lstLangues")
ChoixListe=oForm.selecteditems
dim Liste() as string
Liste()= oForm.stringitemlist
Langue=Liste(ChoixListe(0))

'Determine la colonne de la langue correspondante

select case ucase(Langue)
	case "FR":
		LaColonne="C"
	case "DE":
		LaColonne="E"
	case else: 'EN par defaut
		LaColonne="D"
end select

'Recopie la langue dans la colonne A de travail
i=4 'kopieren aller Zellen der gew. Sprache in Spalte A
do
	oTranslation.GetCellRangeByName("A"+cstr(i)).string=oTranslation.GetCellRangeByName(LaColonne+cstr(i)).string
	i=i+1
loop until oTranslation.GetCellRangeByName(LaColonne+cstr(i)).string=""


'Maj des elements non dynamiques (non formules de cellules)

i=10 'ab hier Titel der Schaltflaechen

	oForm = oDpage.Forms("Histograms").getByName("ClearButton")
	oForm.label=oTranslation.GetCellRangeByName("A"+cstr(i)).string
	i=i+1
	oForm = oDpage.Forms("Histograms").getByName("DefaultBoundariesButton")
	oForm.label=oTranslation.GetCellRangeByName("A"+cstr(i)).string
	i=i+1
	oForm = oDpage.Forms("Histograms").getByName("CalculateFrequenciesButton")
	oForm.label=oTranslation.GetCellRangeByName("A"+cstr(i)).string
	i=i+1
	oForm = oDpage.Forms("Histograms").getByName("DrawHistogramsButton")
	oForm.label=oTranslation.GetCellRangeByName("A"+cstr(i)).string

'"Recalcul" de la feuille
call thiscomponent.calculate()
oDocument.unlockcontroller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oxPlots"/>
  <library:element library:name="Histograms"/>
</library:library>
</file>

<file path=Basic/Utilities/FractionFunctions.xml><?xml version="1.0" encoding="utf-8"?>
<!DOCTYPE module  PUBLIC '-//OpenOffice.org//DTD OfficeDocument 1.0//EN'  'module.dtd'>
<script:module xmlns:script="http://openoffice.org/2000/script" script:name="FractionFunctions" script:language="StarBasic">'Routines to handle fractions.  These are stored in arrays "Frac(1) as Long" with Frac(0)
' as the numerator and Frac(1) as the denominator
option explicit

'___________________________________________________________________________________________
'Returns the HCF (or GCD) of a and b

Function HCF(byval a as long, byval b as long) as long
	Dim remainder as long, temp as long
	if a=0 or b=0 then HCF=1:exit function
	a=abs(a) : b=abs(b)
	if b&gt;a then temp=a : a=b : b=temp
	do
		remainder = a mod b
		if remainder=0 then
			HCF = b
		else
			a=b: b=remainder
		end if
	loop until remainder = 0
End Function

'___________________________________________________________________________________________
'Reduce Frac() to its lowest terms

Sub Cancel(frac() as long)
	Dim nHCF as long
	nHCF = HCF(frac(0),frac(1))
	frac(0)=frac(0)/nHCF : frac(1) = frac(1)/nHCF
End Sub

'___________________________________________________________________________________________
'Perform arithmetic on Frac1() and Frac2(); result is stored in Fracresult

Sub AddFracs(frac1() as long, frac2() as long, fracresult() as long)
	fracresult(0)=frac1(0)*frac2(1) + frac2(0)*frac1(1)
	fracresult(1)=frac1(1)*frac2(1)
	Cancel(fracresult())
End Sub

Sub SubtractFracs(frac1() as long, frac2() as long, fracresult() as long)
	fracresult(0)=frac1(0)*frac2(1) - frac2(0)*frac1(1)
	fracresult(1)=frac1(1)*frac2(1)
	Cancel(fracresult())
End Sub

Sub MultiplyFracs(frac1() as long, frac2() as long, fracresult() as long)
	fracresult(0)=frac1(0)*frac2(0)
	fracresult(1)=frac1(1)*frac2(1)
	Cancel(fracresult())
End Sub

Sub DivideFracs(frac1() as long, frac2() as long, fracresult() as long)
	fracresult(0)=frac1(0)*frac2(1)
	fracresult(1)=frac1(1)*frac2(0)
	Cancel(fracresult())
End Sub

'___________________________________________________________________________________________
'Convert frac1() to a whole number part and a fractional remainder stored in fracresult()

Sub FractionToMixed(frac1() as long,wholeno as long, fracresult() as long)
	Dim temp as long
	temp=frac1(0) Mod frac1(1)
	wholeno = (frac1(0) - temp)/frac1(1)
	fracresult(0) = temp
	fracresult(1) = frac1(1)
	Cancel(fracresult())
End Sub

'___________________________________________________________________________________________
'Convert a mixed number stored in wholeno and frac1() to an improper fraction in fracresult()

Sub MixedToFraction(wholeno as long, frac1() as long, fracresult() as long)
	fracresult(0)=wholeno*frac1(1) + frac1(0)
	fracresult(1) = frac1(1)
	Cancel(fracresult())
End Sub

'___________________________________________________________________________________________
'fracresult() = 1/frac1()

Sub Reciprocal(frac1() as long, fracresult() as long)
	Dim temp as long
	temp=frac1(0)
	fracresult(0)=frac1(1): fracresult(1)=temp
End Sub

'___________________________________________________________________________________________
'Approximate frac1() by the closest fraction with denominator &lt;= maxdenom;
'Result is stored in fracresult()

Sub ApproximateFraction(frac1() as long,maxdenom as long, fracresult() as long)
	Dim latestA as long
	Dim previousP as long, latestP as long, tempP as long
	Dim previousQ as long, latestQ as long, tempQ as long
	Dim latestFrac(1) as long, sign as integer
	
	sign=sgn(frac1(0)) : frac1(0)=abs(frac1(0))
	FractionToMixed(frac1(), previousP, latestfrac())
	previousQ = 1
	if latestfrac(0)=0 then
		fracresult(0) = sign*previousP : fracresult(1) = previousQ
		exit sub
	end if
 
	Reciprocal(latestFrac(),latestFrac())
	FractionToMixed(latestFrac(), latestQ, latestfrac())
	latestP = latestQ*previousP+1
	do until latestQ &gt; maxdenom or latestFrac(0)=0
		Reciprocal(latestFrac(),latestFrac())
		FractionToMixed(latestFrac(), latestA, latestfrac())
		tempP = latestA*latestP+previousP
		previousP=latestP : latestP = tempP
		tempQ = latestA*latestQ+previousQ
		previousQ=latestQ : latestQ = tempQ
	loop
	if latestQ&gt;maxdenom then	
		fracresult(0) = sign*previousP : fracresult(1) = previousQ
	else
		fracresult(0) = sign*latestP : fracresult(1) = latestQ
	endif	
end sub

'___________________________________________________________________________________________
'Convert a decimal number to a whole number and a fraction in lowest terms

Sub DecimaltoMixed(decimal as double,wholeno as long, fracresult() as long)
	Dim decimalstring as string, afterpoint as string, pointposition as integer
	
	decimalstring = cstr(decimal)
	pointposition=instr(decimalstring,".")
	if pointposition = 0 then
		fracresult(0)=decimal : fracresult(1)=1
	else
		beforepoint = left(decimalstring,pointposition-1)
		wholeno=cLng(beforepoint)
		afterpoint = mid(decimalstring,pointposition+1
		fracresult(0)=cLng(afterpoint)
		fracresult(1)=10^len(afterpoint)
		Cancel(fracresult())
	end if
end sub
		
'___________________________________________________________________________________________
'Convert a decimal number to an improper fraction in lowest terms

Sub DecimaltoFraction(decimal as double, fracresult() as long)
	Dim decimalstring as string, afterpoint as string, beforepoint as string
	Dim pointposition as integer
	
	decimalstring = format(decimal, "0.######")
	pointposition=instr(decimalstring,".")
	if pointposition = 0 then
		fracresult(0)=decimal : fracresult(1)=1
	else
		beforepoint = left(decimalstring,pointposition-1)
		afterpoint = mid(decimalstring,pointposition+1)
		fracresult(0)=cLng(beforepoint &amp; afterpoint)
		fracresult(1)=10^len(afterpoint)
		Cancel(fracresult())
	end if
end sub
		
'___________________________________________________________________________________________
'Approximate a decimal number by the closest improper fraction with denominator &lt;= maxdenom;
'Result is stored in fracresult()

Sub ApproxDecimaltoFraction(decimal as double, maxdenom as long, fracresult() as long)
	DecimaltoFraction(decimal, fracresult())
	ApproximateFraction(fracresult(),maxdenom, fracresult())
end sub

</script:module>
</file>

<file path=Basic/Utilities/NumberFunctions.xml><?xml version="1.0" encoding="utf-8"?>
<!DOCTYPE module  PUBLIC '-//OpenOffice.org//DTD OfficeDocument 1.0//EN'  'module.dtd'>
<script:module xmlns:script="http://openoffice.org/2000/script" script:name="NumberFunctions" script:language="StarBasic">'Various functions to handle numbers

Option Explicit
Const notdef=1e38

Function log10(X) As Double
log10 = Log(X) / Log(10#)
End Function

Function max (a, b)
If a= notdef and b=notdef then
	max=notdef
ElseIf a = notdef or (b&lt;&gt;notdef and a &lt; b) Then
	max = b
Else
	max = a
End If
End Function

Function min (a, b)
If a= notdef and b=notdef then
	min=notdef
ElseIf a &lt; b or b=notdef Then
	min = a
Else
	min = b
End If
End Function

Function randint (a, b)
randint = Int((b - a + 1) * Rnd + a)
End Function

Function Round (X, n As Integer)
Dim p As Double, nn As Integer
If Abs(n) &gt; 10 Then nn = 10 * Sgn(n) Else nn = n
p = 10 ^ nn: Round = Int(X * p + .5) / p
End Function

Function RoundUp (X, n As Integer)
Dim p As Double, nn As Integer
If Abs(n) &gt; 10 Then nn = 10 * Sgn(n) Else nn = n
p = 10 ^ nn: RoundUp = Int(X * p + 1) / p
End Function

Function RoundDown (X, n As Integer)
Dim p As Double, nn As Integer
If Abs(n) &gt; 10 Then nn = 10 * Sgn(n) Else nn = n
p = 10 ^ nn: RoundDown = Int(X * p) / p
End Function

Function Roundscale (range, mindivs, optional y as integer) As Single
Dim X, L, xx As Single
If range = 0 Then Roundscale = 1: Exit Function
If mindivs &lt; 2 Then Roundscale = range: Exit Function
X = CDbl(range / (mindivs - 1)): L = 10 ^ Int(log10(X)): xx = X / L
If xx &lt;= 2 Then Y = 1 Else If xx &lt;= 5 Then Y = 2 Else If xx &lt;= 10 Then Y = 5 Else Y = 10
Roundscale = Y * L
End Function

Function roundsf (X, n As Integer)
Dim L, xx As Double
If X = 0 Then
    roundsf = 0
Else
    L = 10 ^ Int(log10(Abs(X))): xx = X / L
    roundsf = Round(xx, n - 1) * L
End If
End Function


</script:module>
</file>

<file path=Basic/Utilities/script-lb.xml><?xml version="1.0" encoding="utf-8"?>
<!DOCTYPE library  PUBLIC '-//OpenOffice.org//DTD OfficeDocument 1.0//EN'  'library.dtd'>
<library:library xmlns:library="http://openoffice.org/2000/library" library:name="Utilities" library:readonly="false" library:passwordprotected="false">
  <library:element library:name="NumberFunctions"/>
  <library:element library:name="FractionFunc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GraphLibrary" library:link="false"/>
  <library:library library:name="DrawRoutines" library:link="false"/>
  <library:library library:name="Utilities" library:link="false"/>
</library:libraries>
</file>

<file path=Dialogs/DrawRoutines/dialog-lb.xml><?xml version="1.0" encoding="utf-8"?>
<!DOCTYPE library  PUBLIC '-//OpenOffice.org//DTD OfficeDocument 1.0//EN'  'library.dtd'>
<library:library xmlns:library="http://openoffice.org/2000/library" library:name="DrawRoutines" library:readonly="false" library:passwordprotected="false"/>
</file>

<file path=Dialogs/GraphLibrary/dialog-lb.xml><?xml version="1.0" encoding="utf-8"?>
<!DOCTYPE library  PUBLIC '-//OpenOffice.org//DTD OfficeDocument 1.0//EN'  'library.dtd'>
<library:library xmlns:library="http://openoffice.org/2000/library" library:name="GraphLibrary"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Utilities/dialog-lb.xml><?xml version="1.0" encoding="utf-8"?>
<!DOCTYPE library  PUBLIC '-//OpenOffice.org//DTD OfficeDocument 1.0//EN'  'library.dtd'>
<library:library xmlns:library="http://openoffice.org/2000/library" library:name="Utilities"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GraphLibrary" library:link="false"/>
  <library:library library:name="DrawRoutines" library:link="false"/>
  <library:library library:name="Utilities" library:link="false"/>
</library:libraries>
</file>