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Sect1" style:family="section">
      <style:section-properties style:editable="false">
        <style:columns fo:column-count="0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Rahmen3" text:anchor-type="paragraph" svg:x="4.009cm" svg:y="6.9cm" svg:width="4.233cm" draw:z-index="2"><draw:text-box fo:min-height="4.81cm"><text:section text:style-name="Sect1" text:name="Kopie2"><text:section-source text:section-name="Original"/><text:p text:style-name="Frame_20_contents">Liste</text:p><text:list text:style-name="L1"><text:list-item><text:p text:style-name="P1">erste</text:p></text:list-item><text:list-item><text:p text:style-name="P1">zweite</text:p></text:list-item><text:list-item><text:p text:style-name="P1">dritte</text:p></text:list-item></text:list><text:p text:style-name="Frame_20_contents"/></text:section></draw:text-box></draw:frame><draw:frame draw:style-name="fr1" draw:name="Rahmen2" text:anchor-type="paragraph" svg:x="9.79cm" svg:y="3.512cm" svg:width="4.233cm" draw:z-index="1"><draw:text-box fo:min-height="4.81cm"><text:section text:style-name="Sect1" text:name="Kopie" text:protected="true"><text:section-source text:section-name="Original"/><text:p text:style-name="Frame_20_contents">Liste</text:p><text:list text:style-name="L1" text:continue-numbering="true"><text:list-item><text:p text:style-name="P1">erste</text:p></text:list-item><text:list-item><text:p text:style-name="P1">zweite</text:p></text:list-item><text:list-item><text:p text:style-name="P1">dritte</text:p></text:list-item></text:list><text:p text:style-name="Frame_20_contents"/></text:section></draw:text-box></draw:frame><draw:frame draw:style-name="fr1" draw:name="Rahmen1" text:anchor-type="paragraph" svg:x="0.621cm" svg:y="1.362cm" svg:width="4.233cm" draw:z-index="0"><draw:text-box fo:min-height="4.81cm"><text:section text:style-name="Sect1" text:name="Original"><text:p text:style-name="Frame_20_contents">Liste</text:p><text:list text:style-name="L1" text:continue-numbering="true"><text:list-item><text:p text:style-name="P1">erste</text:p></text:list-item><text:list-item><text:p text:style-name="P1">zweite</text:p></text:list-item><text:list-item><text:p text:style-name="P1">dritte</text:p></text:list-item></text:list><text:p text:style-name="Frame_20_contents"/></text:section></draw:text-box></draw:frame>Lösung: bei erstem Listenelement die Nummerierung neu beginnen!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auch das ist eine Liste:</text:p>
      <text:list text:style-name="L2">
        <text:list-item>
          <text:p text:style-name="P2">erste neu</text:p>
        </text:list-item>
        <text:list-item>
          <text:p text:style-name="P2">zweite neu</text:p>
        </text:list-item>
        <text:list-item>
          <text:p text:style-name="P2">dritte neu</text:p>
        </text:list-item>
      </text:list>
      <text:p text:style-name="Standard">Ende der Liste</text:p>
      <text:p text:style-name="Standard"/>
      <text:section text:style-name="Sect1" text:name="ohne Rahmen">
        <text:p text:style-name="Standard">und nun?</text:p>
        <text:list text:style-name="L3">
          <text:list-item text:start-value="1">
            <text:p text:style-name="P3">erste im Bereich</text:p>
          </text:list-item>
          <text:list-item>
            <text:p text:style-name="P3">zweite im Bereich</text:p>
          </text:list-item>
          <text:list-item>
            <text:p text:style-name="P3">dritte im Bereich</text:p>
          </text:list-item>
        </text:list>
      </text:section>
      <text:p text:style-name="Standard"/>
      <text:p text:style-name="Standard"/>
      <text:p text:style-name="Standard">und so weiter...</text:p>
      <text:list text:style-name="L4">
        <text:list-item>
          <text:p text:style-name="P4">erste dazwischen</text:p>
        </text:list-item>
        <text:list-item>
          <text:p text:style-name="P4">zweite dazwischen</text:p>
        </text:list-item>
      </text:list>
      <text:p text:style-name="Standard"/>
      <text:p text:style-name="Standard"/>
      <text:section text:style-name="Sect1" text:name="vk_ohneRahmen" text:protected="true">
        <text:section-source text:section-name="ohne Rahmen"/>
        <text:p text:style-name="Standard">und nun?</text:p>
        <text:list text:style-name="L3">
          <text:list-item text:start-value="1">
            <text:p text:style-name="P3">erste im Bereich</text:p>
          </text:list-item>
          <text:list-item>
            <text:p text:style-name="P3">zweite im Bereich</text:p>
          </text:list-item>
          <text:list-item>
            <text:p text:style-name="P3">dritte im Bereich</text:p>
          </text:list-item>
        </text:list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Gisbert Friege</meta:initial-creator>
    <meta:creation-date>2007-10-28T11:14:33</meta:creation-date>
    <dc:creator>Gisbert Friege</dc:creator>
    <dc:date>2007-10-28T15:27:26</dc:date>
    <dc:language>de-DE</dc:language>
    <meta:editing-cycles>5</meta:editing-cycles>
    <meta:editing-duration>PT1H17M1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9" meta:word-count="63" meta:character-count="361"/>
  </office:meta>
</office:document-meta>
</file>