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" manifest:full-path="Dialogs/OOoLib/dialog-lb.xml"/>
  <manifest:file-entry manifest:media-type="" manifest:full-path="Dialogs/OOoLib/"/>
  <manifest:file-entry manifest:media-type="" manifest:full-path="Dialogs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" manifest:full-path="Basic/Standard/Wurfmodul.xml"/>
  <manifest:file-entry manifest:media-type="" manifest:full-path="Basic/Standard/script-lb.xml"/>
  <manifest:file-entry manifest:media-type="" manifest:full-path="Basic/Standard/"/>
  <manifest:file-entry manifest:media-type="" manifest:full-path="Basic/OOoLib/DrawMod.xml"/>
  <manifest:file-entry manifest:media-type="" manifest:full-path="Basic/OOoLib/ColorUtils.xml"/>
  <manifest:file-entry manifest:media-type="" manifest:full-path="Basic/OOoLib/script-lb.xml"/>
  <manifest:file-entry manifest:media-type="" manifest:full-path="Basic/OOoLib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gradient" draw:fill-color="#00b8ff" draw:secondary-fill-color="#99ccff" draw:fill-gradient-name="Gradient_20_4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solid" draw:stroke-dash="Dash_20_1" svg:stroke-width="0cm" svg:stroke-color="#000000" draw:marker-start-width="0.3cm" draw:marker-start-center="false" draw:marker-end-width="0.3cm" draw:marker-end-center="false" svg:stroke-opacity="100%" draw:stroke-linejoin="round" draw:fill="gradient" draw:fill-color="#00b8ff" draw:fill-gradient-name="Gradient_20_4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3" style:family="graphic" style:parent-style-name="standard">
      <style:graphic-properties draw:textarea-vertical-align="middle" fo:background-color="#ffff66" style:protect="position size"/>
    </style:style>
    <style:style style:name="gr4" style:family="graphic" style:parent-style-name="standard">
      <style:graphic-properties draw:textarea-vertical-align="middle" fo:background-color="#00b8ff" style:protect="position size"/>
    </style:style>
    <style:style style:name="gr5" style:family="graphic" style:parent-style-name="standard">
      <style:graphic-properties draw:textarea-vertical-align="middle" fo:background-color="#ff0000" style:protect="position size"/>
    </style:style>
    <style:style style:name="gr6" style:family="graphic" style:parent-style-name="standard">
      <style:graphic-properties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1.3cm" style:protect="position size"/>
    </style:style>
    <style:style style:name="P1" style:family="paragraph">
      <style:paragraph-properties fo:text-align="center"/>
      <style:text-properties fo:font-family="'Arial Black'" style:font-style-name="Standard" style:font-family-generic="swiss" fo:font-size="11pt"/>
    </style:style>
    <style:style style:name="P2" style:family="paragraph">
      <style:paragraph-properties fo:text-align="center"/>
      <style:text-properties fo:font-family="'Arial Black'" style:font-style-name="Standard" style:font-family-generic="swiss" fo:font-size="10pt"/>
    </style:style>
    <style:style style:name="P3" style:family="paragraph">
      <style:paragraph-properties fo:text-align="end"/>
      <style:text-properties style:text-line-through-style="none" fo:font-family="'Arial Black'" style:font-style-name="Standard" style:font-family-generic="swiss" fo:font-size="20pt" fo:font-style="normal" style:text-underline-style="none"/>
    </style:style>
    <style:style style:name="T1" style:family="text">
      <style:text-properties style:text-position="sub 58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wo ist er denn ?" office:target-frame="" xlink:href="" form:image-data="" form:delay-for-repeat="PT0.5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Wurfmodul.WodennMacro"/>
              </office:event-listeners>
            </form:button>
            <form:button form:name="PushButton1" form:control-implementation="ooo:com.sun.star.form.component.CommandButton" form:id="control2" form:label="bewege dich !" office:target-frame="" xlink:href="" form:image-data="" form:delay-for-repeat="PT0.5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Wurfmodul.BewegeMacro"/>
              </office:event-listeners>
            </form:button>
            <form:button form:name="PushButton2" form:control-implementation="ooo:com.sun.star.form.component.CommandButton" form:id="control3" form:label="zurück !" office:target-frame="" xlink:href="" form:image-data="" form:delay-for-repeat="PT0.5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Wurfmodul.zurueckMacro"/>
              </office:event-listeners>
            </form:button>
            <form:text form:name="Eingabe_vx0" form:control-implementation="ooo:com.sun.star.form.component.TextField" form:id="control4" form:current-value="30" form:value="15" form:convert-empty-to-null="true">
              <form:properties>
                <form:property form:property-name="DefaultControl" office:value-type="string" office:string-value="stardiv.one.form.control.Edit"/>
              </form:properties>
            </form:text>
            <form:text form:name="Eingabe_vy0" form:control-implementation="ooo:com.sun.star.form.component.TextField" form:id="control5" form:current-value="-20" form:value="-15" form:convert-empty-to-null="true">
              <form:properties>
                <form:property form:property-name="DefaultControl" office:value-type="string" office:string-value="stardiv.one.form.control.Edit"/>
              </form:properties>
            </form:text>
          </form:form>
        </office:forms>
        <dr3d:scene draw:name="wuerfel" draw:style-name="gr1" svg:width="1.604cm" svg:height="1.63cm" svg:x="1cm" svg:y="3cm" dr3d:transform="matrix (0.969088864474213 -0.017718939553822 -0.246074809627418 0.0708964948042659 0.97534823673364 0.20897249609709 0.236305860647912 -0.219958760411281 0.946455325909143 -0.00330525211286557cm -0.00191828920348339cm -0.02962124913864cm)" dr3d:vrp="(0 0 16885.7142857143)" dr3d:projection="perspective" dr3d:distance="2.6cm" dr3d:focal-length="10cm" dr3d:shadow-slant="0" dr3d:shade-mode="gouraud" dr3d:ambient-color="#ff8080" dr3d:lighting-mode="false">
          <dr3d:light dr3d:diffuse-color="#ffff66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aw:control draw:style-name="gr3" draw:text-style-name="P1" draw:layer="controls" svg:width="4cm" svg:height="1cm" svg:x="16.474cm" svg:y="0.821cm" draw:control="control1"/>
        <draw:control draw:style-name="gr4" draw:text-style-name="P2" draw:layer="controls" svg:width="4cm" svg:height="1cm" svg:x="21.374cm" svg:y="0.821cm" draw:control="control2"/>
        <draw:control draw:style-name="gr5" draw:text-style-name="P2" draw:layer="controls" svg:width="3cm" svg:height="1cm" svg:x="26.126cm" svg:y="0.821cm" draw:control="control3"/>
        <draw:control draw:style-name="gr6" draw:text-style-name="P3" draw:layer="controls" svg:width="4cm" svg:height="1cm" svg:x="16.474cm" svg:y="2.321cm" draw:control="control4"/>
        <draw:control draw:style-name="gr6" draw:text-style-name="P3" draw:layer="layout" svg:width="4cm" svg:height="1cm" svg:x="24.474cm" svg:y="2.321cm" draw:control="control5"/>
        <draw:frame draw:style-name="gr7" draw:layer="layout" svg:width="2.352cm" svg:height="1.3cm" svg:x="13.922cm" svg:y="2.321cm">
          <draw:text-box>
            <text:p>v<text:span text:style-name="T1">x</text:span>(0) =</text:p>
          </draw:text-box>
        </draw:frame>
        <draw:frame draw:style-name="gr7" draw:layer="layout" svg:width="2.347cm" svg:height="1.3cm" svg:x="22.013cm" svg:y="2.321cm">
          <draw:text-box>
            <text:p>v<text:span text:style-name="T1">y</text:span>(0) =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21cm" fo:margin-bottom="1.749cm" fo:margin-left="0.474cm" fo:margin-right="0.504cm" fo:page-width="29.63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Gisbert Friege</meta:initial-creator>
    <meta:creation-date>2004-01-08T18:01:58</meta:creation-date>
    <dc:creator>Gisbert Friege</dc:creator>
    <dc:date>2008-11-25T20:48:02.70</dc:date>
    <meta:printed-by>Gisbert Friege</meta:printed-by>
    <meta:print-date>2004-01-23T18:50:16</meta:print-date>
    <dc:language>de-DE</dc:language>
    <meta:editing-cycles>99</meta:editing-cycles>
    <meta:editing-duration>PT07H19M04S</meta:editing-duration>
    <meta:document-statistic meta:object-count="9"/>
    <meta:user-defined meta:name="Info 1"/>
    <meta:user-defined meta:name="Info 2"/>
    <meta:user-defined meta:name="Info 3"/>
    <meta:user-defined meta:name="Info 4"/>
  </office:meta>
</office:document-meta>
</file>

<file path=Basic/OOoLib/ColorUtils.xml><?xml version="1.0" encoding="utf-8"?>
<!DOCTYPE module  PUBLIC '-//OpenOffice.org//DTD OfficeDocument 1.0//EN'  'module.dtd'>
<script:module xmlns:script="http://openoffice.org/2000/script" script:name="ColorUtils" script:language="StarBasic">REM  *****  BASIC  *****

' Revised: 2003-08-22-01

'************************************************************
'	ColorUtils
'
'	Module of routines to make it easy to work with colors.
'
'************************************************************
'	Copyright (c) 2003 Danny Brewer
'	Anyone may run this code.
'	If you wish to modify or distribute this code, then
'	 you are granted a license to do so under the terms
'	 of the Gnu Lesser General Public License.
'	See:  http://www.gnu.org/licenses/lgpl.html
'************************************************************

Sub Main
	' Test program for this module.
	ColorUtilsTest()
End Sub



'----------------------------------------
'	Some background information about Color
'
' Draw objects can have their fill color or outline color adjusted to any color.
' A color is just a long integer value.
' Typically, you create a color value by calling the built in RGB() function.
' RGB is a notation that means Red, Green, Blue.  You specify a red value, a
'  green value, and a blue value, all as a number from 0 to 255.
'  These three numbers represent the amount of red light, green light, and blue
'  light to combine to light up a pixel in that particular color.  (Or the amount
'  of red,green and blue energy of the three electron guns in a CRT.)
' Problem:  RGB is not a notation that is easy for humans to work in.
'  RGB is great for computers, since it maps directly to the underlying hardware.
'  But RGB is not a good way for humans to *think* about color.
'  Quick! Right off the top of your head, what is the RGB value for light
'  brown?  Hot pink?  Pastel pink?
' Solution: Use HSB notation for colors instead.
'  HSB is great for humans, since it maps easily into how we can think about colors.
'  But HSB is not an efficient way for computers to work with color, since conversion
'  routines must be used.
' This module contains the various conversion functions to make it as easy to program
'  with HSB notation as it is to work with RGB notation.
' StarBasic provides the following built in functions for working with RGB notation:
'		RGB( r, g, b )	-&gt;  returns a color from the r,g,b values.
'		Red( color )	-&gt;  returns the red component from rgb value
'		Green( color )	-&gt;  returns the green component from rgb value
'		Blue( color )	-&gt;  returns the blue component from rgb value
' This module provides the following very similar routines for working with HSB notation:
'		HSB( hue, saturation, brightness )  -&gt;  returns a color from h,s,b values.
'		Hue( color )	-&gt; returns the hue component from a color (where color is just an integer)
'		Saturation( color ) -&gt; returns the saturation component from a color.
'		Brightness( color ) -&gt; returns the brightness component from a color.
' In the above functions, when a "color" is a parameter, this is simply a large integer number
'  that could have been returned by EITHER the RGB() or HSB() function.
'
' Understand that HSB and RGB are just two different notations for describing the same
'  color.  Just as polar and rectangular coordinates are two notations for describing
'  a coordinate in two dimensional space.  Or as inches and centimeters are two different
'  ways of measuring the same distance.
'
' Calling HSB( 0.0, 1.0, 1.0 ) will return the same integer, which means the same color,
'  as calling RGB( 255, 0, 0 ).  That is, pure red.  Once you have the Long integer that
'  represents a color, it doesn't really matte whether that number was hardcoded into
'  your program, or whether you got that number by calling either RGB() or HSB().
'
' How HSB notation works
' ----------------------
'
' The way you think about HSB notation is that H stands for Hue, S for Saturation, an B
'  for Brightness.
' The Hue is a number from 0.0 to 1.0.  Think of a rainbow of color.  At the left end,
'  it starts out bright red, a hue of 0.0.  As you move along the rainbow towards the
'  right end, the hue gradually increases towards 1.0, as the hue changes appearance to
'  orange, yellow, green, cyan, blue, magenta, and then finally back to pure red again
'  as the hue becomes 1.0.
' This hue rainbow is not quite like a true rainbow of course, because it is pure red
'  at both ends (hue of 0.0 is red, and hue of 1.0 is red).
' Since both ends of the hue rainbow are red, you can stack the rainbow infinitely end to end
'  so that a hue of 1.3333 is exactly the same color as a hue of 0.3333.  Or a hue of -0.75
'  is the same as a hue of 0.25.
' The saturation is also a number from 0.0 to 1.0.  A saturation of 1.0 means the color is
'  fully saturated.  A saturation of 0.0 means the color has no saturation at all, and is
'  therefore, pure white (actually grayscale as you'll see in a minute).  When the saturation
'  is zero, the hue is irrelevant, because no matter what hue you have, the color is completely
'  de-saturated of any hue.
' You can now see that a color like Pink would be a low-saturation Red.  So you might have a
'  hue of 0.0 (or 1.0) and a saturation of, say 0.6.  This is easy and straightforward.
' Suppose you need a very light color pastel green.  Use a hue of 0.3333 and a saturation, of
'  say about 0.5.
' Similarly, sky blue would be a medium saturation blue.
' As the saturation gets closer to 0.0, the color is closer to white, with only a hint of
'  the hue remaining.
' The Brightness is also a number from 0.0 (completely black) to 1.0 (completely lit up).
' So far, the discussion of Hue and Saturation has been assuming a brightness of 1.0.
' But as you lower the brightness from 1.0 to 0.0, the color gets darker and darker (less
'  and less light behind it) until at 0.0, the light behind the color has turned off.
' When brightness is 0.0, niether the hue nor saturation matter, because no light is emitted,
'  and so the color is pure black.
' A color like brown would be a low-brightness orange.
'
'----------------------------------------


'----------
'	This function is similar to the built in RGB() function, in that
'	 you pass it parameters and it returns a color.
'	As with the RGB() function, the color returned by this function is
'    just a Long integer, so you can do anything with it that you could have
'    done with a color that you get from the RGB() function.
'
Function HSB( nHue As Double, nSaturation As Double, nBrightness As Double ) As Long
	nRed = 0
	nGreen = 0
	nBlue = 0
	
	' Convert from HSB notation into RGB notation
	__HSBtoRGB( nHue, nSaturation, nBrightness, nRed, nGreen, nBlue )
	
	' Turn the RGB values into a single number
	nRGB = RGB( nRed, nGreen, nBlue )
	HSB() = nRGB
End Function


'----------
'	Extract the Hue component from a color.
'	The color parameter is a Long integer that represents a color value.
'	The color value could have come from either the RGB() or HSB() function.
'
Function Hue( nColor As Long ) As Double
	' Isolate the RGB color components
	nRed = Red( nColor )
	nGreen = Green( nColor )
	nBlue = Blue( nColor )
	
	' Create variables that receive the results.
	nHue = 0
	nSaturation = 0
	nBrightness = 0
	
	' Convert from RGB notation into HSB notation
	__RGBtoHSB( nRed, nGreen, nBlue, nHue, nSaturation, nBrightness )
	
	' Return result
	Hue() = nHue
End Function


'----------
'	Extract the Saturation component from a color.
'	The color parameter is a Long integer that represents a color value.
'	The color value could have come from either the RGB() or HSB() function.
'
Function Saturation( nColor As Long ) As Double
	' Isolate the RGB color components
	nRed = Red( nColor )
	nGreen = Green( nColor )
	nBlue = Blue( nColor )
	
	' Create variables that receive the results.
	nHue = 0
	nSaturation = 0
	nBrightness = 0
	
	' Convert from RGB notation into HSB notation
	__RGBtoHSB( nRed, nGreen, nBlue, nHue, nSaturation, nBrightness )
	
	' Return result
	Saturation() = nSaturation
End Function


'----------
'	Extract the Brightness component from a color.
'	The color parameter is a Long integer that represents a color value.
'	The color value could have come from either the RGB() or HSB() function.
'
Function Brightness( nColor As Long ) As Double
	' Isolate the RGB color components
	nRed = Red( nColor )
	nGreen = Green( nColor )
	nBlue = Blue( nColor )
	
	' Create variables that receive the results.
	nHue = 0
	nSaturation = 0
	nBrightness = 0
	
	' Convert from RGB notation into HSB notation
	__RGBtoHSB( nRed, nGreen, nBlue, nHue, nSaturation, nBrightness )
	
	' Return result
	Brightness() = nBrightness
End Function


'----------
'	This is the low level routine to convert from RGB into HSB notation.
'	Pass in red, green and blue.
'	THis returns back hue, saturation, and brightness.
'
Sub __RGBtoHSB( nRed As Integer, nGreen As Integer, nBlue As Integer,_
					nHue As Double, nSaturation As Double, nBrightness As Double )
	nMin = Min3( nRed, nGreen, nBlue )
	nMax = Max3( nRed, nGreen, nBlue )
	
	If nMin = nMax Then
		' Grayscale
		nHue = 0.0
		nSaturation = 0.0
		nBrightness = nMax
	Else
		If nRed = nMin Then
			d = nGreen - nBlue
			h = 3.0
		ElseIf nGreen = nMin Then
			d = nBlue - nRed
			h = 5.0
		Else
			d = nRed - nGreen
			h = 1.0
		EndIf
		
		nHue = ( h - ( d / (nMax - nMin) ) ) / 6.0
		nSaturation = (nMax - nMin) / nMax
		nBrightness = nMax / 255.0
	EndIf
End Sub


'----------
'	This is the low level routine to convert from HSB notation into RGB notation.
'	Pass in hue, saturation and brightness.
'	This returns back the red, green and blue.
'
Sub __HSBtoRGB( nHue As Double, nSaturation As Double, nBrightness As Double,_
			nRed As Integer, nGreen As Integer, nBlue As Integer )
	' Scale the brightness from a range of 0.0 thru 1.0
	'  to a range of 0.0 thru 255.0
	' Then truncate to integer.
	' Store it into a local variable, so we don't affect
	'  the value back in the caller.
	nBrightness2 = Int( Min2( nBrightness * 256.0, 255.0 ) )
	
	If nSaturation = 0.0 Then
		' Grayscale because there is no saturation
		nRed = nBrightness2
		nGreen = nBrightness2
		nBlue = nBrightness2
	Else
		' Make hue angle be within a single rotation.
		' If the hue is &gt; 1.0 or &lt; 0.0, then it has
		'  "gone around the color wheel" too many times.
		'  For example, a value of 1.2 means that it has
		'  gone around the wheel 1.2 times, which is really
		'  the same ending angle as 0.2 trips around the wheel.
		' Scale it back into the 0.0 to 1.0 range.
		nHue2 = nHue
		If nHue2 &gt; 1.0 Then
			nHue2 = nHue2 - Int( nHue2 )
		ElseIf nHue2 &lt; 0.0 Then
			nHue2 = Abs( nHue2 )
			If nHue2 &gt; 1.0 Then
				nHue2 = nHue2 - Int( nHue2 )
			EndIf
			nHue2 = 1.0 - nHue2
		EndIf
		
		' Rescale hue to a range of 0.0 to 6.0.
		nHue2 = nHue2 * 6.0
		
		' Separate hue into int and fractional parts
		iHue = Int( nHue2 )
		fHue = nHue2 - iHue
		
		' If Hue is even
		If iHue Mod 2 = 0 Then
			fHue = 1.0 - fHue
		EndIf
		
		m = nBrightness2 * (1.0 - nSaturation)
		n = nBrightness2 * (1.0 - (nSaturation * fHue))
		
		Select Case iHue
			Case 1
				nRed = n
				nGreen = nBrightness2
				nBlue = m
			Case 2
				nRed = m
				nGreen = nBrightness2
				nBlue = n
			Case 3
				nRed = m
				nGreen = n
				nBlue = nBrightness2
			Case 4
				nRed = n
				nGreen = m
				nBlue = nBrightness2
			Case 5
				nRed = nBrightness2
				nGreen = m
				nBlue = n
			Case Else
				nRed = nBrightness2
				nGreen = n
				nBlue = m
		End Select
	EndIf
End Sub





'------------------------------------------------------------
'		Test program for ColorUtils.
'------------------------------------------------------------

Sub ColorUtilsTest
	' Make sure the OOoLib library of modules are loaded.
	' You only need this line if your module is NOT
	'  a module in the OOoLib library.
	' This line is actually not needed here, since this
	'  module is part of the OOoLib library.
	' You would, of course, need this line in your own code.
	BasicLibraries.LoadLibrary( "OOoLib" )

	' Create a new Draw document
	Dim oDrawDoc As Object
	oDrawDoc = MakeNewDrawDoc()
	
	' Get the first page
	Dim oPage As Object
	oPage = oDrawDoc.drawPages( 0 )
	
	' Declare other object variables
	Dim oShape As Object
	Dim oSize As Object

	' The size and spacing between each individual block in a group.
	Const nBlockWidth = 700
	Const nBlockHeight = 700
	Const nBlockHMargin = 80
	Const nBlockVMargin = 80

	' Make size object for the size of each block.	
	oSize = MakeSize( nBlockWidth, nBlockHeight )
	
	' Number blocks across and down
	Const nNumBlocksAcross = 10
	Const nNumBlocksDown = 10
	
	
	'----------------------------------------
	' Draw a group of blocks.
	' The saturation increases from 0.0 to 1.0 as the blocks go down.
	' The hue changes from 0.0 to 1.0 as the blocks go across.
	' The brightness remains constant on all blocks -- full brightness.
	'
	' Since hue 0.0 and 1.0 are both red, the leftmost and rightmost
	'  blocks will be red.
	' Since the first (top) row has saturation zero, the entire top
	'  row of blocks will be white.
	
	' Location of the *group* of color blocks
	nBlockFirstX = 1000
	nBlockFirstY = 1000
	
	nBrightness = 1.0
	For row = 0 To nNumBlocksDown-1
		nSaturation = row / (nNumBlocksDown-1)
		For col = 0 To nNumBlocksAcross-1
			nHue = col / (nNumBlocksAcross-1)
			
			' Calculate Position of next rectangle to create
			nX = nBlockFirstX + (col * (nBlockWidth + nBlockHMargin))
			nY = nBlockFirstY + (row * (nBlockHeight + nBlockVMargin))
			
			' Create next rectangle shape, set its color.
			oShape = MakeRectangleShape( oDrawDoc, MakePoint( nX, nY ), oSize )
			oShape.FillColor = HSB( nHue, nSaturation, nBrightness )
			oPage.add( oShape )
		Next
	Next
	'
	'----------------------------------------
	
	
	'----------------------------------------
	' Draw a group of blocks.
	' The brightness increases from 0.0 to 1.0 as the blocks go down.
	' The hue changes from 0.0 to 1.0 as the blocks go across.
	' The saturation remains constant on all blocks -- fully saturated colors.
	'
	' Since hue 0.0 and 1.0 are both red, the leftmost and rightmost
	'  blocks will be red.
	' Since the first (top) row has brightness zero, the entire top
	'  row of blocks will be black.
	
	' Location of the *group* of color blocks
	nBlockFirstX = 10000
	nBlockFirstY = 1000

	nSaturation = 1.0
	For row = 0 To nNumBlocksDown-1
		nBrightness = row / (nNumBlocksDown-1)
		For col = 0 To nNumBlocksAcross-1
			nHue = col / (nNumBlocksAcross-1)
			
			' Calculate Position of next rectangle to create
			nX = nBlockFirstX + (col * (nBlockWidth + nBlockHMargin))
			nY = nBlockFirstY + (row * (nBlockHeight + nBlockVMargin))
			
			' Create next rectangle shape, set its color.
			oShape = MakeRectangleShape( oDrawDoc, MakePoint( nX, nY ), oSize )
			oShape.FillColor = HSB( nHue, nSaturation, nBrightness )
			oPage.add( oShape )
		Next
	Next
	'
	'----------------------------------------
	
	
	'----------------------------------------
	' Draw a group of blocks.
	' The brightness increases from 0.0 to 1.0 as the blocks go down.
	' The saturation increases from 0.0 to 1.0 as the blocks go across.
	' The hue remains constant on all blocks -- yellow color.
	
	' Location of the *group* of color blocks
	nBlockFirstX = 1000
	nBlockFirstY = 10000

	nHue = 0.166666666	' Yellow
	For row = 0 To nNumBlocksDown-1
		nBrightness = row / (nNumBlocksDown-1)
		For col = 0 To nNumBlocksAcross-1
			nSaturation = col / (nNumBlocksAcross-1)
			
			' Calculate Position of next rectangle to create
			nX = nBlockFirstX + (col * (nBlockWidth + nBlockHMargin))
			nY = nBlockFirstY + (row * (nBlockHeight + nBlockVMargin))
			
			' Create next rectangle shape, set its color.
			oShape = MakeRectangleShape( oDrawDoc, MakePoint( nX, nY ), oSize )
			oShape.FillColor = HSB( nHue, nSaturation, nBrightness )
			oPage.add( oShape )
		Next
	Next
	'
	'----------------------------------------
	
	
	'----------------------------------------
	' Draw a group of blocks.
	' The hue changes from 0.0 to 1.0 as the blocks go down.
	' The brightness increases from 0.0 to 1.0 as the blocks go across.
	' The saturation remains constant on all blocks -- low saturation, i.e. "pastels".
	'
	' Since hue 0.0 and 1.0 are both red, the topmost and bottommost
	'  blocks will be red.
	' The brightness varies from 0.4 to 1.0.
	
	' Location of the *group* of color blocks
	nBlockFirstX = 10000
	nBlockFirstY = 10000

	nSaturation = 0.4
	For row = 0 To nNumBlocksDown-1
		nHue = row / (nNumBlocksAcross-1)
		For col = 0 To nNumBlocksAcross-1
			nBrightness = (col / (nNumBlocksDown-1)) * 0.6 + 0.4 ' vary brightness from 0.4 to 1.0
			
			' Calculate Position of next rectangle to create
			nX = nBlockFirstX + (col * (nBlockWidth + nBlockHMargin))
			nY = nBlockFirstY + (row * (nBlockHeight + nBlockVMargin))
			
			' Create next rectangle shape, set its color.
			oShape = MakeRectangleShape( oDrawDoc, MakePoint( nX, nY ), oSize )
			oShape.FillColor = HSB( nHue, nSaturation, nBrightness )
			oPage.add( oShape )
		Next
	Next
	'
	'----------------------------------------
End Sub







</script:module>
</file>

<file path=Basic/OOoLib/DrawMod.xml><?xml version="1.0" encoding="utf-8"?>
<!DOCTYPE module  PUBLIC '-//OpenOffice.org//DTD OfficeDocument 1.0//EN'  'module.dtd'>
<script:module xmlns:script="http://openoffice.org/2000/script" script:name="DrawMod" script:language="StarBasic">REM  *****  BASIC  *****

' Revised: 2003-09-02-01

'************************************************************
'	DrawMod
'
'	Module of routines to create and manipulate
'	 OpenOffice.org Draw documents.
'
'************************************************************
'	Copyright (c) 2003 Danny Brewer
'	Anyone may run this code.
'	If you wish to modify or distribute this code, then
'	 you are granted a license to do so under the terms
'	 of the Gnu Lesser General Public License.
'	See:  http://www.gnu.org/licenses/lgpl.html
'************************************************************

Sub Main
	' Test program for this module.
	DrawModTest()
End Sub




'------------------------------------------------------------
'	Notes about some properties and constants for shape objects...
'------------------------------------------------------------
	' LineStyle can be one of...
	'	com.sun.star.drawing.LineStyle.NONE
	'	com.sun.star.drawing.LineStyle.SOLID
	'	com.sun.star.drawing.LineStyle.DASH

	' CircleKind can be one of...
	'	com.sun.star.drawing.CircleKind.FULL
	'	com.sun.star.drawing.CircleKind.SECTION	' a circle with a cut connected by two lines
	'	com.sun.star.drawing.CircleKind.CUT ' a circle with a cut connected by a line
	'	com.sun.star.drawing.CircleKind.ARC ' a circle with an open cut
	
	' FillStyle can be one of...
	'	com.sun.star.drawing.FillStyle.NONE
	'	com.sun.star.drawing.FillStyle.SOLID
	'	com.sun.star.drawing.FillStyle.GRADIENT
	'	com.sun.star.drawing.FillStyle.HATCH
	'	com.sun.star.drawing.FillStyle.BITMAP
	
	' TextHorizontalAdjust can be one of...
	'	com.sun.star.drawing.TextHorizontalAdjust.LEFT
	'	com.sun.star.drawing.TextHorizontalAdjust.CENTER
	'	com.sun.star.drawing.TextHorizontalAdjust.RIGHT
	'	com.sun.star.drawing.TextHorizontalAdjust.BLOCK
	
	' TextVerticalAdjust can be one of...
	'	com.sun.star.drawing.TextVerticalAdjust.TOP
	'	com.sun.star.drawing.TextVerticalAdjust.CENTER
	'	com.sun.star.drawing.TextVerticalAdjust.BOTTOM
	'	com.sun.star.drawing.TextVerticalAdjust.BLOCK
	
	' TextFitToSize can be one of...
	'	 com.sun.star.drawing.TextFitToSizeType.NONE
	'	 com.sun.star.drawing.TextFitToSizeType.PROPORTIONAL
	'	 com.sun.star.drawing.TextFitToSizeType.ALLLINES
	'	 com.sun.star.drawing.TextFitToSizeType.RESIZEATTR


'------------------------------------------------------------
'	Drawing document
'------------------------------------------------------------



'----------
'	Create and return a new empty Draw document.
'
'	Call this with no parameters.
'	It returns a Draw document.
'
Function MakeNewDrawDoc() As Object
	Dim oDocument As Object
	oDocument = StarDesktop.LoadComponentFromURL( "private:factory/sdraw", "_blank", 0, Array() )
	MakeNewDrawDoc() = oDocument
End Function


'----------
'	Pass in any GenericDrawPage object, and this changes it to Lanscape orientation.
'
Sub SetDrawPageOrientationLandscape( oDrawPage As com.sun.star.drawing.GenericDrawPage )
	' Save some settings
	nOldWidth = oDrawPage.Width
	nOldHeight = oDrawPage.Height
	nOldBorderTop = oDrawPage.BorderTop
	nOldBorderLeft = oDrawPage.BorderLeft
	nOldBorderRight = oDrawPage.BorderRight
	nOldBorderBottom = oDrawPage.BorderBottom
	
	' Change so that it will PRINT in landscape
	oDrawPage.Orientation = com.sun.star.view.PaperOrientation.LANDSCAPE
	
	' Now change some paper dimensions to match
	oDrawPage.Width = nOldHeight
	oDrawPage.Height = nOldWidth
	oDrawPage.BorderTop = nOldBorderRight
	oDrawPage.BorderLeft = nOldBorderTop
	oDrawPage.BorderRight = nOldBorderBottom
	oDrawPage.BorderBottom = nOldBorderLeft
End Sub



'------------------------------------------------------------
'	Misc functions
'------------------------------------------------------------


'----------
'	Create and return a new Point object.
'
'	This is syntax sugar to make it easy to
'	 create a com.sun.star.awt.Point object.
'
Function MakePoint( x As Long, y As Long ) As com.sun.star.awt.Point
	Dim aPoint As New com.sun.star.awt.Point
	aPoint.x = x
	aPoint.y = y
	MakePoint() = aPoint
End Function


'----------
'	Create and return a new Size object.
'
'	This is syntax sugar to make it easy to
'	 create a com.sun.star.awt.Size object.
'
Function MakeSize( width As Long, height As Long ) As com.sun.star.awt.Size
	Dim aSize As New com.sun.star.awt.Size
	aSize.width = width
	aSize.height = height
	MakeSize() = aSize
End Function



'----------
'	Given an angle in 100's of a degree,
'	 adjust it to be from 0 to 360 degrees.
'
Function NormalizeAngleOOo( ByVal nAngle As Long )
	nAngle = nAngle - (Int( Abs( nAngle ) / 36000 ) * 36000 * Sgn( nAngle ))
	If nAngle &lt; 0 Then
		nAngle = nAngle + 36000
	EndIf
	NormalizeAngleOOo() = nAngle
End Function




'------------------------------------------------------------
'	Shapes
'------------------------------------------------------------


'----------
'	Create and return a RectangleShape object.
'
'	After you create the shape object, you can manipulate
'	 its properties to alter its appearance, including
'	 its size and location.
'
'	You must pass the document object.
'	(Call MakeNewDrawDoc() above to obtain an empty
'	 draw document.)
'	Optionally, you may also pass in a location and size.
'	If you do not, then the new object has size (0,0)
'	 and location (0,0), which is the extreme upper left.
'	 In other words, the object is squished way up in the
'	 upper left corner, and has no size, therefore cannot be seen.
'
Function MakeRectangleShape( oDrawDoc As Object,_
					Optional position As com.sun.star.awt.Point,_
					Optional size As com.sun.star.awt.Size ) As com.sun.star.drawing.RectangleShape
'	If IsMissing( position ) Then
'		position = MakePoint( 1000, 1000 )
'	EndIf
'	If IsMissing( size ) Then
'		size = MakeSize( 500, 500 )
'	EndIf
	MakeRectangleShape() = MakeShape( oDrawDoc, "com.sun.star.drawing.RectangleShape", position, size )
End Function


'----------
'	Create and return a EllipseShape object.
'
'	After you create the shape object, you can manipulate
'	 its properties to alter its appearance, including
'	 its size and location.
'
'	You must pass the document object.
'	(Call MakeNewDrawDoc() above to obtain an empty
'	 draw document.)
'	Optionally, you may also pass in a location and size.
'	If you do not, then the new object has size (0,0)
'	 and location (0,0), which is the extreme upper left.
'	 In other words, the object is squished way up in the
'	 upper left corner, and has no size, therefore cannot be seen.
'
Function MakeEllipseShape( oDrawDoc As Object,_
					Optional position As com.sun.star.awt.Point,_
					Optional size As com.sun.star.awt.Size ) As com.sun.star.drawing.EllipseShape
	MakeEllipseShape() = MakeShape( oDrawDoc, "com.sun.star.drawing.EllipseShape", position, size )
End Function


'----------
'	Create and return a TextShape object.
'
'	After you create the shape object, you can manipulate
'	 its properties to alter its appearance, including
'	 its size and location.
'
'	You must pass the document object.
'	(Call MakeNewDrawDoc() above to obtain an empty
'	 draw document.)
'	Optionally, you may also pass in a location and size.
'	If you do not, then the new object has size (0,0)
'	 and location (0,0), which is the extreme upper left.
'	 In other words, the object is squished way up in the
'	 upper left corner, and has no size, therefore cannot be seen.
'
Function MakeTextShape( oDrawDoc As Object,_
					Optional position As com.sun.star.awt.Point,_
					Optional size As com.sun.star.awt.Size ) As com.sun.star.drawing.TextShape
	MakeTextShape() = MakeShape( oDrawDoc, "com.sun.star.drawing.TextShape", position, size )
End Function


'----------
'	Create and return a LineShape object.
'
'	After you create the shape object, you can manipulate
'	 its properties to alter its appearance, including
'	 its size and location.
'
'	You must pass the document object.
'	(Call MakeNewDrawDoc() above to obtain an empty
'	 draw document.)
'	Optionally, you may also pass in a location and size.
'	If you do not, then the new object has size (0,0)
'	 and location (0,0), which is the extreme upper left.
'	 In other words, the object is squished way up in the
'	 upper left corner, and has no size, therefore cannot be seen.
'
Function MakeLineShape( oDrawDoc As Object,_
					Optional position As com.sun.star.awt.Point,_
					Optional size As com.sun.star.awt.Size ) As com.sun.star.drawing.LineShape
	MakeLineShape() = MakeShape( oDrawDoc, "com.sun.star.drawing.LineShape", position, size )
End Function


'----------
'	Create and return a Shape object.
'
'	You might prefer to call the other MakeXXXShape()
'	 functions (see above).
'	This function creates any kind of shape, but you
'	 need to know the class name of the shape.
'
Function MakeShape( oDrawDoc As Object, cShapeClassName As String,_
					Optional position As com.sun.star.awt.Point,_
					Optional size As com.sun.star.awt.Size ) As com.sun.star.drawing.Shape
	Dim oShape As Object
	oShape = oDrawDoc.createInstance( cShapeClassName )
	If Not IsMissing( position ) Then
		oShape.Position = position
	EndIf
	If Not IsMissing( size ) Then
		oShape.Size = size
	EndIf
	MakeShape() = oShape
End Function


'----------
'	Given an object supporting the XShapes interface,
'	 find and return a named shape in that collectio of shapes.
'	Since a drawing page supports XShapes, you can use this
'	 function to find a named shape within a draw page,
'	 or within a grouped shape, or a selection of shapes.
'
Function FindShapeByName( oShapes, cShapeName As String )
	nNumShapes = oDrawPage.getCount()
	For i = 0 To nNumShapes - 1
		oShape = oDrawPage.getByIndex( i )
		If oShape.getName() = cShapeName Then
			FindShapeByName() = oShape
			Exit Function
		EndIf
	Next
End Function




'------------------------------------------------------------
'	Drawing routines
'------------------------------------------------------------


'----------
'	Draw a line from x1,y1 to x2,y2.
'	This adds the line to the page.
'	The line shape is returned as the function result.
'
Function DrawLine( oDrawDoc As Object, oDrawPage As Object,_
			x1 As Long, y1 As Long, x2 As Long, y2 As Long,_
			Optional nLineColor As Long )
	' make sure size is non-zero
'	If y2 = y1 Then y2 = y1 + 1
'	If x2 = x1 Then x2 = x1 + 1
	
	Dim oPosition As New com.sun.star.awt.Point
	Dim oSize As New com.sun.star.awt.Size
	oPosition.X = x1
	oPosition.Y = y1
	oSize.Width = x2-x1
	oSize.Height = y2-y1

	' Create a line shape
	Dim oLineShape As Object
	oLineShape = MakeLineShape( oDrawDoc, oPosition, oSize )
	' Set line shape's properties
	If Not IsMissing( nLineColor ) Then
		oLineShape.LineColor = nLineColor
	EndIf
'	oLineShape.LineWidth = 0

	' Add the line shape to the page
	oDrawPage.Add( oLineShape )

	DrawLine() = oLineShape
End Function



'----------
'	Draw a line from x1,y1 in the direction of nAngle, for
'	 a distance of nDistance.
'	nAngle is measured clockwise from the 3 O'Clock (east) position,
'	 in radians.
'	This adds the line to the page.
'	The line shape is returned as the function result.
'
Function DrawLineVector( oDrawDoc As Object, oDrawPage As Object,_
			x1 As Long, y1 As Long, nAngle As Double, nDistance As Long,_
			Optional nLineColor As Long )
	If IsMissing( nLineColor ) Then
		nLineColor = 0 ' black
	EndIf
	
	nDX = cos( nAngle ) * nDistance
	nDY = sin( nAngle ) * nDistance
	
	DrawLineVector() = DrawLine( oDrawDoc, oDrawPage, x1, y1, x1+nDX, y1+nDY, nLineColor )
End Function



'----------
'	Create a piece of text that will automatically resize its characters
'	 to the shape bounding rectangle.
'	The text shape has a specified height.
'	The width of the text shape is based on the natural character width of
'	 the actual text assigned to it.
'	The initial position is -10000,-10000, so that the text is not visible.
'	This function returns the text object, which has ALREADY been added to
'	 the drawing page, at coordinates that make it invisible.
'	You must set the object's Position property to make the text visible.
'	(Hint: You may look at the Size property to help you determine where
'	  you want the place the text, for instance if you are trying to center
'	  it, or place it relative to some other shape.)
'	If you don't supply nExtraWidthPercent, then a default fudge factor is used.
'	This is the percentage of the average character width, which is added to the
'	 shape's total width.
'
Function DrawAutoSizingText( oDrawDoc As Object,_
					oDrawPage As com.sun.star.drawing.GenericDrawPage,_
					cText As String, nHeight As Long,_
					Optional nExtraWidthPercent As Double )_
				As com.sun.star.drawing.TextShape
	
	' Make a text shape
	Dim oShape As Object
	oShape = MakeTextShape( oDrawDoc, MakePoint( -10000, -10000 ), MakeSize( 1, 1 ) )
	
	' put it on the page -- this must be done PRIOR altering other properties
	oDrawPage.Add( oShape )

	' Make text stick to upper left corner of the shape rather than centered.
	oShape.TextHorizontalAdjust = com.sun.star.drawing.TextHorizontalAdjust.LEFT
	oShape.TextVerticalAdjust = com.sun.star.drawing.TextVerticalAdjust.TOP
	
	' Make the shape auto-grow in size, based on the text.
	' Once we set the text, in the next step, the shape will grow to some
	'  unknown size, based on the current font in use.
'	oShape.TextAutoGrowHeight = TRUE
	oShape.TextAutoGrowWidth = TRUE

	' Set the text of the text shape.
	' Because of the TextAutoGrowWidth, the shape now occupies some unknown size.
	oShape.SetString( cText )
	
	' Get the shape's current size.
	nSaveHeight = oShape.Size.Height
	nSaveWidth = oShape.Size.Width
	
	' Make the shape NOT auto-grow in size, based on the text.
'	oShape.TextAutoGrowHeight = FALSE
	oShape.TextAutoGrowWidth = FALSE

	' This next setting causes the text shape to automatically resize its characters
	'  to fit the size of the text shape.
	oShape.TextFitToSize = com.sun.star.drawing.TextFitToSizeType.PROPORTIONAL
	
	' Calculate the new width, based on the desired height,
	'  and saved width/height ratio for the current font in use.
	nWidth = nSaveWidth * (nHeight / nSaveHeight)
	
	' Set up the fudge factor.
	If IsMissing( nExtraWidthPercent ) Then
		nExtraWidthPercent = 40 ' percent
	EndIf
	
	nAverageCharacterWidth = nWidth / Len( cText )
	
	nExtraWidth = nAverageCharacterWidth * (nExtraWidthPercent / 100)
	
	oShape.TextLeftDistance = nExtraWidth
	oShape.TextRightDistance = nExtraWidth
	nWidth = nWidth + 2 * nExtraWidth
	
	' Now resize the text shape.
	oShape.Size = MakeSize( nWidth, nHeight )
		
	' Return the shape to the caller
	DrawAutoSizingText() = oShape
End Function



'----------
'	Draw an arc of a circle from a starting position and direction.
'	The arc turns either left or right.
'	The arc has a certian radius and arc angle.
'	Parameters:
'		Current turtle position...
'			nStartX, nStartY - position where the "turtle" currently is located.
'			nStartDirectionAngle - turtle direction (in 100'ths of a degree).
'		(both of the above parameters are updated to the new turtle location and
'		 direction at the end of the arc.)
'
'		Arc which begins at current turtle position...
'			nArcAngle - angle of the arc.
'			nArcRadius = radius of the arc.
'
'		bTurnLeft - does the arc turn to the left (TRUE) or to the right (FALSE)?
'
Function DrawArcPath( oDrawDoc As Object, oDrawPage As Object,_
				nStartX As Long, nStartY As Long, nStartDirectionAngle As Long,_
				ByVal nArcAngle As Long, ByVal nArcRadius As Long,_
				ByVal bTurnLeft As Boolean )
	
	'-----
	' Figure out how big of a circle we need.
	nSpiralDiameter = nArcRadius + nArcRadius
	oCircleSize = MakeSize( nSpiralDiameter, nSpiralDiameter )
	'-----
	
	'-----
	' Figure out the position of the circle (ellipse) shape object.
	' First determine where the center of the circle should be.
	Dim nCenterPointAngle As Double
	If bTurnLeft Then
		nCenterPointAngle = nStartDirectionAngle + 9000
	Else
		nCenterPointAngle = nStartDirectionAngle - 9000
	EndIf
	' convert to radians
	nCenterPointAngle = nCenterPointAngle / 18000 * PI
	nCenterX = nStartX + (nArcRadius * cos( nCenterPointAngle ))
	nCenterY = nStartY - (nArcRadius * sin( nCenterPointAngle ))
	' Figure out the position of the circle (ellipse) shape object.
	oCirclePosition = MakePoint( nCenterX - nArcRadius, nCenterY - nArcRadius )
	'-----
	
	'-----
	' Figure out what arc portion of the circle needs to be drawn.
	'Angles measured in 100ths of a degree.
	If bTurnLeft Then
		nCircleStartAngle = nStartDirectionAngle - 9000
		nCircleEndAngle = nCircleStartAngle + nArcAngle
	Else
		nCircleEndAngle = nStartDirectionAngle + 9000
		nCircleStartAngle = nCircleEndAngle - nArcAngle
	EndIf
	'-----
	
	'-----
	' Make the circle shape.
	oCircle = MakeEllipseShape( oDrawDoc, oCirclePosition, oCircleSize )
	' Set it's properties.
	oCircle.FillStyle = com.sun.star.drawing.FillStyle.NONE
	oCircle.CircleKind = com.sun.star.drawing.CircleKind.ARC
	oCircle.CircleStartAngle = nCircleStartAngle
	oCircle.CircleEndAngle = nCircleEndAngle
	' Put it on the drawing.
	oDrawPage.Add( oCircle )
	'-----
	
	'-----
	' Figure out the ending turtle direction and location.
	If bTurnLeft Then
		nEndPointAngle = nStartDirectionAngle - 9000 + nArcAngle
	Else
		nEndPointAngle = nStartDirectionAngle + 9000 - nArcAngle
	EndIf
	' convert to radians
	nEndPointAngleRad = nEndPointAngle / 18000 * PI
	nEndPointX = nCenterX + (nArcRadius * cos( nEndPointAngleRad ))
	nEndPointY = nCenterY - (nArcRadius * sin( nEndPointAngleRad ))
	' end point angle direction
	If bTurnLeft Then
		nEndPointAngle = NormalizeAngleOOo( nEndPointAngle + 9000 )
	Else
		nEndPointAngle = NormalizeAngleOOo( nEndPointAngle - 9000 )
	EndIf	
	' Communicate the turtle location and angle out to the caller's parameters.
	nStartDirectionAngle = nEndPointAngle
	nStartX = nEndPointX
	nStartY = nEndPointY
	'-----
	
	' Return the shape created
	DrawArcPath() = oCircle
End Function



'----------
'	Draw a spiral from a starting position and direction.
'	The spiral turns either left or right.
'	Parameters:
'		Current turtle position...
'			nStartX, nStartY - position where the "turtle" currently is located.
'			nStartDirectionAngle - turtle direction (in 100'ths of a degree).
'		(both of the above parameters are updated to the new turtle location and
'		 direction at the end of the arc.)
'
'		Arc which begins at current turtle position...
'			nArcAngle - angle of the arc.
'			nArcRadius = radius of the arc.
'
'		bTurnLeft - does the arc turn to the left (TRUE) or to the right (FALSE)?
'		nNumArcs - the number of arcs which will make up the spiral.
'					This number times nArcAngle determines the entire angle of the spiral.
'		nRadiusGrowthMultiplier - the radius is multiplied by this after each arc.
'					Use a number such as 1.1 to cause the radius
'					 to grow geometrically as the spiral turns.
'		nRadiusGrowthAddIn - this is added to the radius after each arc.
'					Use a number, such as the original nArcRadius / number of arcs in
'					 a complete circle to cause the radius
'					 to grow arithmeteically as the spiral turns.
'
Function DrawSpiralOfArcs( oDrawDoc As Object, oDrawPage As Object,_
				nStartX As Long, nStartY As Long, nStartDirectionAngle As Long,_
				ByVal nArcAngle As Long, ByVal nArcRadius As Long,_
				ByVal bTurnLeft As Boolean,_
				ByVal nNumArcs As Long,_
				nRadiusGrowthMultiplier As Double, ByVal nRadiusGrowthAddIn As Long )
	nX = nStartX
	nY = nStartY
	nAngle = nStartDirectionAngle
	
	oShapesToGroup = createUnoService( "com.sun.star.drawing.ShapeCollection" )
	For i = 1 To nNumArcs
		oArcShape = DrawArcPath( oDrawDoc, oDrawPage, nX, nY, nAngle,_
					nArcAngle, nArcRadius, bTurnLeft )
		nArcRadius = nArcRadius * nRadiusGrowthMultiplier + nRadiusGrowthAddIn
		
		oShapesToGroup.Add( oArcShape )
	Next
	oSpiralShape = oDrawPage.Group( oShapesToGroup )
	
	nStartX = nX
	nStartY = nY
	nStartDirectionAngle = nAngle
	DrawSpiralOfArcs() = oSpiralShape
End Function



'----------
'	Draw a "sun" whose rays or spokes are wavy curved lines.
'	Parameters:
'		nCenterX,nCenterY - center position
'		nNumRays - number of rays or spokes
'		nRaySegments - the number of arcs that each spoke is made from
'		nArcAngle - angle of the first arc.
'		nArcRadius = radius of the first arc.
'		bTurnLeft - does the first arc turn to the left (TRUE) or to the right (FALSE)?
'		nRadiusGrowthMultiplier - the arc radius is multiplied by this after each arc.
'					Use a number such as 1.1 to cause the radius
'					 to grow geometrically as the ray moves outward from center.
'		nRadiusGrowthAddIn - this is added to the arc radius after each arc.
'					Use a number, such as a fraction of the original nArcRadius
'					 to grow the arc arithmeteically as the ray moves outward from center.
'		nCenterMargin - A gap between the center point and the start of the wavy curve spoke.
'
Function DrawFlowerOfArcs( oDrawDoc As Object, oDrawPage As Object,_
				ByVal nCenterX As Long, ByVal nCenterY As Long,_
				ByVal nNumRays As Long,_
				ByVal nRaySegments As Long,_
				ByVal nArcAngle As Long, ByVal nArcRadius, ByVal bTurnLeft As Boolean,_
				ByVal nRadiusMultiplier As Double, ByVal nRadiusAddIn As Long,_
				ByVal nCenterMargin As Long )

	For i = 0 To nNumRays
		nAngle = 36000 * (i / nNumRays)
		nAngleRadians = nAngle / 18000 * PI
		
		nPosX = nCenterX
		nPosY = nCenterY
		If nCenterMargin &gt; 0 Then
			nPosX = nPosX + cos( nAngleRadians ) * nCenterMargin
			nPosY = nPosY - sin( nAngleRadians ) * nCenterMargin
		EndIf
		
		nRadius = nArcRadius
		
		bTurnLeft2 = bTurnLeft
		
		For j = 1 To nRaySegments
			DrawArcPath( oDrawDoc, oDrawPage, nPosX, nPosY, nAngle, nArcAngle, nRadius, bTurnLeft2 )
			nRadius = (nRadius * nRadiusMultiplier) + nRadiusAddIn
			bTurnLeft2 = Not bTurnLeft2
		Next
	Next
End Function




'------------------------------------------------------------
'	Styles
'------------------------------------------------------------


'----------
'	Add a new style to the style catalog if it is not already present.
'	This returns the style object so that you can alter its properties.
'
Function DefineStyle( oDrawDoc As Object, cStyleFamily As String, cStyleName As String, Optional cParentStyleName As String )
	Dim oStyleFamily As Object
	oStyleFamily = oDrawDoc.getStyleFamilies().GetByName( cStyleFamily )
	
	Dim oStyle As Object
	
	' Does the style already exist?
	If oStyleFamily.HasByName( cStyleName ) Then
		' Then get it so we can return it.
		oStyle = oStyleFamily.getByName( cStyleName )
	Else
		' Create new style object.
		oStyle = oDrawDoc.createInstance( "com.sun.star.style.Style" )
		
		' Set its parent style, if one is specified.
		If Not IsMissing( cParentStyleName )  And  Len( cParentStyleName ) &gt; 0 Then
			oStyle.SetParentStyle( cParentStyleName )
		EndIf
		
		' Add the new style to the style family.
		oStyleFamily.InsertByName( cStyleName, oStyle )
	EndIf

	' Return the new style	
	DefineStyle() = oStyle
End Function


'----------
'	Add a new style to the style catalog if it is not already present.
'	This returns the style object so that you can alter its properties.
'
Function DefineGraphicsStyle( oDrawDoc As Object, cStyleName As String, Optional cParentStyleName As String )
	If IsMissing( cParentStyleName ) Then
		cParentStyleName = ""
	EndIf
	
	DefineGraphicsStyle() = DefineStyle( oDrawDoc, "graphics", cStyleName, cParentStyleName )
End Function


'----------
'	Lookup and return a style from the document.
'
Function GetStyle( oDrawDoc As Object, cStyleFamily As String, cStyleName As String )
	GetStyle() = oDrawDoc.getStyleFamilies().GetByName( cStyleFamily ).GetByName( cStyleName )
End Function

'----------
'	Lookup and return a graphics style from the document.
'
Function GetGraphicsStyle( oDrawDoc As Object, cStyleName As String )
	GetGraphicsStyle() = GetStyle( oDrawDoc, "graphics", cStyleName )
End Function



'------------------------------------------------------------
'		Test program for DrawMod.
'------------------------------------------------------------

Sub DrawModTest
	' Make sure the OOoLib library of modules are loaded.
	BasicLibraries.LoadLibrary( "OOoLib" )

	' Create a new Draw document
	oDrawDoc = MakeNewDrawDoc()
	
	' Get the first page
	oDrawPage = oDrawDoc.drawPages( 0 )
	

	Test_ColorRectangles( oDrawDoc, oDrawPage )
	Test_ColorSpirals( oDrawDoc, oDrawPage 
	Test_FlowerOfArcs( oDrawDoc, oDrawPage )
End Sub


Sub Test_ColorRectangles( oDrawDoc, oDrawPage )
	' Draw some colored rectangles
	oSize = MakeSize( 1000, 2000 )
	For i = 0 To 15
		oShape = MakeRectangleShape( oDrawDoc, MakePoint( 1000 + (i * 1200), 1000 ), oSize )
		oShape.FillColor = HSB( i / 15, 1.0, 1.0 )
		oDrawPage.add( oShape )
	Next
End Sub

Sub Test_ColorSpirals( oDrawDoc, oDrawPage )
	' Draw some spirals
	nPosX = 5000 ' start position X
	nPosY = 7000  ' start position Y
	nAngle = 4500 ' 45 degrees starting angle
	bTurnLeft = TRUE ' first spiral turns to the left
	' Draw growing spiral
	oSpiral1 = DrawSpiralOfArcs( oDrawDoc, oDrawPage, nPosX, nPosY, nAngle,_
					2000, 300, bTurnLeft, 72, 1.0, 30 )
	' Draw shrinking spiral
	oSpiral2 = DrawSpiralOfArcs( oDrawDoc, oDrawPage, nPosX, nPosY, nAngle,_
					2000, 2460, (Not bTurnLeft), 72, 1.0, -30 )
	
	
	' Now add some color to the first spiral.
	' Each segment gets an increasing hue.
	nNumSegments = oSpiral1.getCount()
	For i = 0 To nNumSegments - 1
		oShape = oSpiral1.getByIndex( i ) ' get the arc segment of the spiral
		oShape.LineColor = HSB( i / (nNumSegments-1), 1.0, 1.0 )
	Next
	' Now color the second spiral
	nNumSegments = oSpiral2.getCount()
	For i = 0 To nNumSegments - 1
		oShape = oSpiral2.getByIndex( i ) ' get the arc segment of the spiral
		oShape.LineColor = HSB( i / (nNumSegments-1), 1.0, 1.0 )
	Next
End Sub

Sub Test_FlowerOfArcs( oDrawDoc, oDrawPage )
	' Draw a curvy flower
	nPosX = 16000 ' start position X
	nPosY = 8000  ' start position Y
	DrawFlowerOfArcs( oDrawDoc, oDrawPage, nPosX, nPosY,_
					40, 8, 9000, 300, TRUE, 1.0, 0, 500 )
End Sub






</script:module>
</file>

<file path=Basic/OOoLib/script-lb.xml><?xml version="1.0" encoding="utf-8"?>
<!DOCTYPE library  PUBLIC '-//OpenOffice.org//DTD OfficeDocument 1.0//EN'  'library.dtd'>
<library:library xmlns:library="http://openoffice.org/2000/library" library:name="OOoLib" library:readonly="false" library:passwordprotected="false">
  <library:element library:name="ColorUtils"/>
  <library:element library:name="DrawMod"/>
</library:library>
</file>

<file path=Basic/Standard/Wurfmodul.xml><?xml version="1.0" encoding="utf-8"?>
<!DOCTYPE module  PUBLIC '-//OpenOffice.org//DTD OfficeDocument 1.0//EN'  'module.dtd'>
<script:module xmlns:script="http://openoffice.org/2000/script" script:name="Wurfmodul" script:language="StarBasic">REM  *****  BASIC  *****

Global initialisiert As Boolean
Global oDrawDoc as Object
Global oDrawPage as Object
Global oForm As Object
Global oWuerfel As Object
	
Sub Initialisiere()
	BasicLibraries.LoadLibrary( "OOoLib" )
	oDrawDoc = ThisComponent
	oDrawPage = oDrawDoc.drawPages( 0 )
	oForm = oDrawPage.getForms().GetByName("Standard")
	oWuerfel = FindShapeByName( oDrawPage, "wuerfel" )	
	Initialisiert = TRUE
End Sub

Sub wodennMacro ' bei Taste "Wo ist er denn?"
	If Not initialisiert Then
		Initialisiere()
	EndIf
	' hole Position und Größe des Würfels
	Dim oPosition As Object
	Dim oSize As Object
	oPosition = oWuerfel.getPosition()
	oSize = oWuerfel.getSize()
	msgbox oPosition.x &amp; " , " &amp; oPosition.y
End Sub

Sub BewegeMacro 'bei Taste "Bewege Dich"
	If Not initialisiert Then
		Initialisiere()
	End If

	dt=10
	vx0=15 ' ok.... ändert sich (ohne Luftwiderstand) sowieso nicht 
	g=0.10 ' wo gibts denn das ?
	vy0=-15 'negativ: nach oben, Anfangswert wird zweimal gebraucht	

	Textbox1 = oForm.getByName("Eingabe_vx0")
	vx0=cdbl(Textbox1.text)
	Textbox2 = oForm.getByName("Eingabe_vy0")
	vy0=cdbl(Textbox2.text)

	' hole Position
	Dim oPosition As Object
	oPosition0 = oWuerfel.getPosition() ' Anfangsposition wird auch zweimal gebraucht
	oPosition = oPosition0

'	jetzt gehts los mit der schrittweisen Simulation
	vx=vx0
	vy=vy0
	Do while oPosition.Y&lt;26000 ' Blatthoehe ca.260mm
		oPosition.X = oPosition.X + dt*vx
		oPosition.Y = oPosition.Y + dt*vy
		oWuerfel.SetPosition( oPosition )
'
		oSize = MakeSize( 20, 20 ) ' Spurpunktgröße
		oSpur = MakeEllipseShape( oDrawDoc, oPosition, oSize )
		oDrawPage.add( oSpur )
'
		vy=vy+g*dt
		wait 80
	Loop
	
'	jetzt die Parabel nach Formel
	vx=vx0
	vy=vy0	
	x0=oPosition0.X
	y0=oPosition0.Y
	x1=x0
	y1=y0
	t=dt 'erste Benutzung fuer x2,y2
	Dim oShape As Object
	Do while y1&lt;26000
		x2=x0+vx*t
		y2=y0+vy*t+0.5*g*t*t
		oShape=DrawLine( oDrawDoc, oDrawPage,x1,y1,x2,y2)
		x1=x2
		y1=y2
		t=t+dt
	Loop
	
End Sub

Sub zurueckMacro ' bei Taste "zurück"
	If Not initialisiert Then
		Initialisiere()
	EndIf

	Dim oPosition As Object
	oPosition = oWuerfel.getPosition()
	Dim oSize As Object
	oPosition.X = 1000
	oPosition.Y = 3000
	oWuerfel.SetPosition( oPosition 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Wurfmodu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OOoLib" library:link="false"/>
</library:libraries>
</file>

<file path=Dialogs/OOoLib/dialog-lb.xml><?xml version="1.0" encoding="utf-8"?>
<!DOCTYPE library  PUBLIC '-//OpenOffice.org//DTD OfficeDocument 1.0//EN'  'library.dtd'>
<library:library xmlns:library="http://openoffice.org/2000/library" library:name="OOoLib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OOoLib" library:link="false"/>
</library:libraries>
</file>